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3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Esclusioni dalla disciplina generale del d.Lgs. n. 152/2006</text:h>
      <text:p text:style-name="P4">In base all’art. 185, comma 1, del d.lgs. n. 152/2006 sono esclusi dal campo di applicazione del d.lgs. medesimo:</text:p>
      <text:list xml:id="list7789599612457169949" text:style-name="L10">
        <text:list-item>
          <text:p text:style-name="P12">le emissioni costituite da effluenti gassosi emessi nell’atmosfera di cui all’articolo 183, comma 1, lettera z) del lgs. n. 152/2006;</text:p>
        </text:list-item>
        <text:list-item>
          <text:p text:style-name="P12">gli scarichi idrici, esclusi i rifiuti liquidi costituiti da acque reflue;</text:p>
        </text:list-item>
        <text:list-item>
          <text:p text:style-name="P12">i rifiuti radioattivi;</text:p>
        </text:list-item>
        <text:list-item>
          <text:p text:style-name="P12">i rifiuti risultanti dalla prospezione, dall’estrazione, dal trattamento, dall’ammasso di risorse minerali o dallo sfruttamento delle cave;</text:p>
        </text:list-item>
        <text:list-item>
          <text:p text:style-name="P12">le carogne ed i seguenti rifiuti agricoli: materie fecali ed altre sostanze naturali non pericolose utilizzate nelle attività agricole ed in particolare i materiali litoidi o vegetali e le terre da coltivazione, anche sotto forma di fanghi, provenienti dalla pulizia e dal lavaggio dei prodotti vegetali riutilizzati nelle normali pratiche agricole e di conduzione dei fondi rustici, anche dopo trattamento in impianti aziendali ed interaziendali agricoli che riducano i carichi inquinanti e potenzialmente patogeni dei materiali di partenza;</text:p>
        </text:list-item>
        <text:list-item>
          <text:p text:style-name="P12">le eccedenze derivanti dalle preparazioni nelle cucine di qualsiasi tipo di cibi solidi, cotti e crudi, non entrati nel circuito distributivo di somministrazione, destinati alle strutture di ricovero di animali di affezione di cui alla legge 14 agosto 1991, n. 281, nel rispetto della vigente normativa;</text:p>
        </text:list-item>
        <text:list-item>
          <text:p text:style-name="P12">i materiali esplosivi in disuso;</text:p>
        </text:list-item>
        <text:list-item>
          <text:p text:style-name="P12">i materiali vegetali non contaminati da inquinanti pro-venienti da alvei di scolo ed irrigui, utilizzabili tal quale come prodotto, in misura superiore ai limiti stabiliti con decreto del Ministro dell’ambiente e della tutela del territorio da emanarsi entro novanta giorni dall’entrata in vigore della parte quarta del presente decreto. Sino all’emanazione del predetto decreto continuano ad applicarsi i limiti di cui al decreto del Ministro dell’ambiente 25 ottobre 1999, n. 471;</text:p>
        </text:list-item>
        <text:list-item>
          <text:p text:style-name="P12">il coke da petrolio utilizzato come combustibile per uso produttivo;</text:p>
        </text:list-item>
        <text:list-item>
          <text:p text:style-name="P12">materiale litoide estratto da corsi d’acqua, bacini idrici ed alvei, a seguito di manutenzione disposta dalle autorità competenti;</text:p>
        </text:list-item>
        <text:list-item>
          <text:p text:style-name="P12">i sistemi d’arma, i mezzi, i materiali e le infrastrutture direttamente destinati alla difesa militare ed alla sicurezza nazionale individuati con decreto del Ministro della difesa, nonché la gestione dei materiali e dei rifiuti e la bonifica dei siti ove vengono immagazzinati i citati materiali, che rimangono disciplinati dalle speciali norme di settore nel rispetto dei principi di tutela dell’ambiente previsti dalla parte quarta del presente decreto. I magazzini, i depositi e i siti di stoccaggio nei quali vengono custoditi i medesimi materiali e rifiuti costituiscono opere destinate alla difesa militare non soggette alle autorizzazioni e nulla osta previsti dal la parte quarta del presente decreto;</text:p>
        </text:list-item>
        <text:list-item>
          <text:p text:style-name="P12">i materiali e le infrastrutture non ricompresi nel decreto ministeriale di cui alla lettera m), finché non è emanato il provvedimento di dichiarazione di rifiuto ai sensi del decreto del Presidente della Repubblica 5 giugno 1976, n. 1076, recante il regolamento per l’amministrazione e la contabilità degli organismi dell’esercito, della marina e dell’aereonautica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09:29.04</meta:creation-date>
    <dc:date>2013-01-28T12:24:59.50</dc:date>
    <meta:editing-duration>PT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77" meta:character-count="3184"/>
  </office:meta>
</office:document-meta>
</file>