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4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800000" style:font-name="Verdana" fo:font-size="8.2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800000" style:font-name="Verdana" fo:font-size="8.2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80099" style:font-name="Verdana" fo:font-size="8.25pt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Quando si applicano le due procedure</text:h>
      <text:h text:style-name="P3" text:outline-level="3">Spedizioni tra stati membri dell’UE – Spedizioni intracomunitarie</text:h>
      <text:p text:style-name="P1">Nell’ambito dell’UE è possibile spedire rifiuti di qualunque tipo, sia per sottoporli ad operazioni di smaltimento che di recupero. La spedizione è di norma sottoposta a procedura di notifica ed autorizzazione.<text:line-break/>Solo i rifiuti dell’allegato III, IIIA, IIIB destinati a recupero e i rifiuti inferiori a 25 kg destinati alle analisi di laboratorio possono essere spediti secondo la procedura di informazione senza notifica ed autorizzazione.</text:p>
      <text:h text:style-name="P3" text:outline-level="3">Esportazioni</text:h>
      <text:p text:style-name="P1">Sono sempre vietate le esportazioni di rifiuti destinati allo smaltimento, ad eccezione delle esportazioni verso i paesi EFTA aderenti alla Convenzione di Basilea.</text:p>
      <text:p text:style-name="P1">Verso i paesi OCSE è consentito esportare:</text:p>
      <text:list xml:id="list6726829013593849065" text:style-name="L1">
        <text:list-item>
          <text:p text:style-name="P5">rifiuti destinati al recupero di norma con la procedura di notifica ed autorizzazione opportunamente adattata;</text:p>
        </text:list-item>
        <text:list-item>
          <text:p text:style-name="P5">rifiuti destinati al recupero ed inclusi nell’allegato III ed i rifiuti destinati alle analisi di laboratorio con la procedura di informazione.</text:p>
        </text:list-item>
      </text:list>
      <text:p text:style-name="P1">Le esportazioni verso paesi extra OCSE sono consentite solo ai fini del recupero e, di norma, con la procedura di notifica ed autorizzazione opportunamente adattata.</text:p>
      <text:p text:style-name="P1">Sono comunque vietate le esportazioni extra OCSE, anche ai fini del recupero, dei rifiuti individuati in base ai criteri dell’allegato V; in base a tale allegato risultano in sintesi non esportabili extra OCSE:</text:p>
      <text:list xml:id="list3053081548628691597" text:style-name="L2">
        <text:list-item>
          <text:p text:style-name="P6">i rifiuti dell’elenco A della parte 1 dell’allegato V;</text:p>
        </text:list-item>
        <text:list-item>
          <text:p text:style-name="P6">i rifiuti pericolosi della parte 2 dell’allegato V;</text:p>
        </text:list-item>
        <text:list-item>
          <text:p text:style-name="P6">i rifiuti della parte 3 dell’allegato V.</text:p>
        </text:list-item>
      </text:list>
      <text:p text:style-name="P2"><text:span text:style-name="T1">Non sono altresì esportabili in paesi extra OCSE, anche ai fini del recupero i rifiuti pericolosi, non classificati nell’allegato V e le miscele di rifiuti pericolosi e le miscele di rifiuti pericolosi con non pericolosi non classificati nell’allegato V.<text:line-break/>L’esportazione di alcuni rifiuti destinati al recupero elencati nell’allegato III e IIIA verso paesi extra OCSE è disciplinata dal regolamento (CE) n 801/2007 della Commissione del 06.06.07 (pubblicato sulla G.U.U.E., serie L, n. 179 del 07.07.07).<text:line-break/>Dato che il regolamento (CE) n 801/2007 presenta degli errori, in attesa di una sua modifica o sostituzione è possibile nel frattempo reperire, anche se in via non ufficiale, delle indicazioni in merito consultando il </text:span><text:a xlink:type="simple" xlink:href="http://ec.europa.eu/trade/issues/global/environment/waste_nr.htm"><text:span text:style-name="T3">sito della Comunità Europea</text:span></text:a><text:span text:style-name="T1">. (</text:span><text:span text:style-name="T6">LINK: http://ec.europa.eu/trade/issues/global/environment/waste_nr.htm</text:span><text:span text:style-name="T1">)</text:span></text:p>
      <text:p text:style-name="P1">Le esportazioni verso paesi o territori d’oltremare che sono elencati nell’allegato IA della decisione 2001/822/CE sono consentite solo ai fini del recupero con le procedure previste per le spedizioni intracomunitarie.<text:line-break/>Le esportazioni vietate verso paesi o territori d’oltremare sono le medesime delle esportazioni extra OCSE.</text:p>
      <text:h text:style-name="P3" text:outline-level="3">Importazioni</text:h>
      <text:p text:style-name="P1">Dai paesi aderenti alla Convenzione di Basilea o da paesi che hanno concluso accordi o intese è consentito importare rifiuti per sottoporli ad operazioni di smaltimento con la procedura di notifica e di autorizzazione opportunamente adattata.<text:line-break/>Dai paesi extra OCSE aderenti alla Convenzione di Basilea è consentito importare rifiuti per sottoporli ad operazioni di recupero con la procedura di notifica e di autorizzazione opportunamente adattata.<text:line-break/>Da paesi OCSE è consentito importare rifiuti per sottoporli ad operazioni di recupero con le procedure previste per le spedizioni intracomunitarie con gli opportuni adattamenti e integrazioni.<text:line-break/>È comunque necessario tener presente che alle importazioni transitanti attraverso paesi OCSE si applicano le procedure previste per le spedizioni intracomunitarie con gli opportuni adattamenti e integrazioni, mentre alle importazioni transitanti attraverso paesi extra OCSE aderenti alla Convenzione di Basilea si applica la procedura di notifica e di autorizzazione opportunamente adattata.</text:p>
      <text:p text:style-name="P1">Da paesi o territori d’oltremare è consentito importare rifiuti, sia per sottoporli ad operazioni di recupero che di smaltimento, di norma, con le procedure previste per le spedizioni intracomunita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25T13:25:21.96</dc:date>
    <meta:editing-duration>PT9M8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8" meta:word-count="567" meta:character-count="3927"/>
  </office:meta>
</office:document-meta>
</file>