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Heading_20_2">
      <style:text-properties fo:font-variant="normal" fo:text-transform="none" fo:color="#323232" style:font-name="Trebuchet MS" fo:font-size="16.5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rincipi fondamentali</text:h>
      <text:p text:style-name="P1">Il d.lgs. n. 152/2006 disciplina la gestione dei rifiuti, dei rifiuti pericolosi, degli imballaggi e dei rifiuti di imballaggi.</text:p>
      <text:p text:style-name="P1">La gestione dei rifiuti costituisce attività di pubblico interesse ed è disciplinata dalla parte quarta del presente decreto al fine di assicurare un’elevata protezione dell’ambiente e controlli efficaci, tenendo conto della specificità dei rifiuti pericolos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0:52:17.67</dc:date>
    <meta:editing-duration>PT7M5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" meta:word-count="56" meta:character-count="408"/>
  </office:meta>
</office:document-meta>
</file>