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4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4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4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4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4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4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4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4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5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5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5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5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5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5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5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5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5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5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5" style:family="paragraph" style:parent-style-name="Text_20_body" style:list-style-name="L55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7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P28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color="#323232" style:font-name="Verdana" fo:font-size="8.25pt" fo:letter-spacing="normal"/>
    </style:style>
    <style:style style:name="T2" style:family="text">
      <style:text-properties fo:color="#323232" style:font-name="Verdana" fo:font-size="8.25pt" fo:letter-spacing="normal" style:font-size-asian="18pt" style:font-size-complex="18pt"/>
    </style:style>
    <style:style style:name="T3" style:family="text">
      <style:text-properties fo:color="#323232" style:font-name="Verdana" fo:letter-spacing="normal"/>
    </style:style>
    <style:style style:name="T4" style:family="text">
      <style:text-properties fo:color="#323232" style:font-name="Verdana" fo:letter-spacing="normal" style:font-size-asian="18pt" style:font-size-complex="18pt"/>
    </style:style>
    <style:style style:name="T5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6" style:family="text">
      <style:text-properties fo:font-variant="normal" fo:text-transform="none" fo:color="#323232" style:font-name="Verdana" fo:font-size="8.25pt" fo:letter-spacing="normal" fo:font-style="normal" fo:font-weight="normal" fo:background-color="#ffff00"/>
    </style:style>
    <style:style style:name="T7" style:family="text"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fo:color="#323232" style:font-name="Verdana" fo:font-size="8.25pt" fo:letter-spacing="normal" fo:font-style="normal" style:text-underline-style="none" fo:font-weight="normal"/>
    </style:style>
    <style:style style:name="T9" style:family="text">
      <style:text-properties fo:font-variant="normal" fo:text-transform="none" fo:color="#323232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10" style:family="text">
      <style:text-properties fo:font-variant="normal" fo:text-transform="none" fo:color="#323232" style:font-name="Verdana" fo:font-size="8.25pt" fo:letter-spacing="normal" fo:font-style="normal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323232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2" style:family="text">
      <style:text-properties fo:font-variant="normal" fo:text-transform="none" fo:color="#323232" style:font-name="Verdana" fo:font-size="8.25pt" fo:letter-spacing="normal" fo:language="zxx" fo:country="none" fo:font-style="normal" style:text-underline-style="solid" style:text-underline-width="auto" style:text-underline-color="font-color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14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15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6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17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#ffff00" style:font-weight-asian="normal" style:font-weight-complex="normal"/>
    </style:style>
    <style:style style:name="T18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20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21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22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transparent"/>
    </style:style>
    <style:style style:name="T23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#ffff00"/>
    </style:style>
    <style:style style:name="T24" style:family="text">
      <style:text-properties fo:font-variant="normal" fo:text-transform="none" fo:color="#0000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25" style:family="text">
      <style:text-properties fo:font-variant="normal" fo:text-transform="none" fo:color="#000000" style:font-name="Verdana" fo:font-size="8.25pt" fo:letter-spacing="normal" fo:language="zxx" fo:country="none" fo:font-style="normal" style:text-underline-style="solid" style:text-underline-width="auto" style:text-underline-color="font-color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27" style:family="text">
      <style:text-properties fo:font-style="italic"/>
    </style:style>
    <style:style style:name="T28" style:family="text">
      <style:text-properties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T28">Quando si applicano le due procedure</text:span></text:h>
      <text:h text:style-name="P26" text:outline-level="3">Spedizioni tra stati membri dell’UE – Spedizioni intracomunitarie</text:h>
      <text:p text:style-name="P1">Nell’ambito dell’UE è possibile spedire rifiuti di qualunque tipo, sia per sottoporli ad operazioni di smaltimento che di recupero. La spedizione è di norma sottoposta a procedura di notifica ed autorizzazione.<text:line-break/>Solo i rifiuti dell’allegato III, IIIA, IIIB destinati a recupero e i rifiuti inferiori a 25 kg destinati alle analisi di laboratorio possono essere spediti secondo la procedura di informazione senza notifica ed autorizzazione.</text:p>
      <text:h text:style-name="P26" text:outline-level="3">Esportazioni</text:h>
      <text:p text:style-name="P1">Sono sempre vietate le esportazioni di rifiuti destinati allo smaltimento, ad eccezione delle esportazioni verso i paesi EFTA aderenti alla Convenzione di Basilea.</text:p>
      <text:p text:style-name="P1">Verso i paesi OCSE è consentito esportare:</text:p>
      <text:list xml:id="list8537549426255099355" text:style-name="L58">
        <text:list-item>
          <text:p text:style-name="P20">rifiuti destinati al recupero di norma con la procedura di notifica ed autorizzazione opportunamente adattata;</text:p>
        </text:list-item>
        <text:list-item>
          <text:p text:style-name="P20">rifiuti destinati al recupero ed inclusi nell’allegato III ed i rifiuti destinati alle analisi di laboratorio con la procedura di informazione.</text:p>
        </text:list-item>
      </text:list>
      <text:p text:style-name="P1">Le esportazioni verso paesi extra OCSE sono consentite solo ai fini del recupero e, di norma, con la procedura di notifica ed autorizzazione opportunamente adattata.</text:p>
      <text:p text:style-name="P1">Sono comunque vietate le esportazioni extra OCSE, anche ai fini del recupero, dei rifiuti individuati in base ai criteri dell’allegato V; in base a tale allegato risultano in sintesi non esportabili extra OCSE:</text:p>
      <text:list xml:id="list2868171094068951818" text:style-name="L59">
        <text:list-item>
          <text:p text:style-name="P21">i rifiuti dell’elenco A della parte 1 dell’allegato V;</text:p>
        </text:list-item>
        <text:list-item>
          <text:p text:style-name="P21">i rifiuti pericolosi della parte 2 dell’allegato V;</text:p>
        </text:list-item>
        <text:list-item>
          <text:p text:style-name="P21">i rifiuti della parte 3 dell’allegato V.</text:p>
        </text:list-item>
      </text:list>
      <text:p text:style-name="P2"><text:span text:style-name="T5">Non sono altresì esportabili in paesi extra OCSE, anche ai fini del recupero i rifiuti pericolosi, non classificati nell’allegato V e le miscele di rifiuti pericolosi e le miscele di rifiuti pericolosi con non pericolosi non classificati nell’allegato V.<text:line-break/>L’esportazione di alcuni rifiuti destinati al recupero elencati nell’allegato III e IIIA verso paesi extra OCSE è disciplinata dal regolamento (CE) n 801/2007 della Commissione del 06.06.07 (pubblicato sulla G.U.U.E., serie L, n. 179 del 07.07.07).<text:line-break/>Dato che il regolamento (CE) n 801/2007 presenta degli errori, in attesa di una sua modifica o sostituzione è possibile nel frattempo reperire, anche se in via non ufficiale, delle indicazioni in merito consultando il </text:span><text:a xlink:type="simple" xlink:href="http://ec.europa.eu/trade/issues/global/environment/waste_nr.htm"><text:span text:style-name="T13">sito della Comunità Europea</text:span></text:a><text:span text:style-name="T5">. </text:span></text:p>
      <text:p text:style-name="P1">Le esportazioni verso paesi o territori d’oltremare che sono elencati nell’allegato IA della decisione 2001/822/CE sono consentite solo ai fini del recupero con le procedure previste per le spedizioni intracomunitarie.<text:line-break/>Le esportazioni vietate verso paesi o territori d’oltremare sono le medesime delle esportazioni extra OCSE.</text:p>
      <text:h text:style-name="P26" text:outline-level="3">Importazioni</text:h>
      <text:p text:style-name="P1">Dai paesi aderenti alla Convenzione di Basilea o da paesi che hanno concluso accordi o intese è consentito importare rifiuti per sottoporli ad operazioni di smaltimento con la procedura di notifica e di autorizzazione opportunamente adattata.<text:line-break/>Dai paesi extra OCSE aderenti alla Convenzione di Basilea è consentito importare rifiuti per sottoporli ad operazioni di recupero con la procedura di notifica e di autorizzazione opportunamente adattata.<text:line-break/>Da paesi OCSE è consentito importare rifiuti per sottoporli ad operazioni di recupero con le procedure previste per le spedizioni intracomunitarie con gli opportuni adattamenti e integrazioni.<text:line-break/>È comunque necessario tener presente che alle importazioni transitanti attraverso paesi OCSE si applicano le procedure previste per le spedizioni intracomunitarie con gli opportuni adattamenti e integrazioni, mentre alle importazioni transitanti attraverso paesi extra OCSE aderenti alla Convenzione di Basilea si applica la procedura di notifica e di autorizzazione opportunamente adattata.</text:p>
      <text:p text:style-name="P1">Da paesi o territori d’oltremare è consentito importare rifiuti, sia per sottoporli ad operazioni di recupero che di smaltimento, di norma, con le procedure previste per le spedizioni intracomunitarie.</text:p>
      <text:p text:style-name="P22"><text:soft-page-break/><text:span text:style-name="T28"/></text:p>
      <text:p text:style-name="P22"><text:span text:style-name="T28"/></text:p>
      <text:p text:style-name="Text_20_body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5:50:15.15</dc:date>
    <meta:editing-duration>PT3H11M59S</meta:editing-duration>
    <meta:editing-cycles>13</meta:editing-cycles>
    <meta:generator>OpenOffice.org/3.4.1$Win32 OpenOffice.org_project/341m1$Build-9593</meta:generator>
    <meta:document-statistic meta:table-count="0" meta:image-count="0" meta:object-count="0" meta:page-count="2" meta:paragraph-count="18" meta:word-count="565" meta:character-count="3855"/>
  </office:meta>
</office:document-meta>
</file>