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2c5900" style:font-name="Trebuchet MS" fo:font-size="16.5pt" fo:letter-spacing="-0.026cm" fo:font-style="normal" fo:font-weight="normal"/>
    </style:style>
    <style:style style:name="P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4" style:family="paragraph" style:parent-style-name="Text_20_body" style:list-style-name="L2">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5" style:family="paragraph" style:parent-style-name="Text_20_body" style:list-style-name="L3">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6"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list-style-name="L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T1" style:family="text">
      <style:text-properties fo:font-variant="normal" fo:text-transform="none" fo:color="#2c5900" style:font-name="Trebuchet MS" fo:font-size="16.5pt" fo:letter-spacing="-0.026cm" fo:font-style="normal" fo:font-weight="normal"/>
    </style:style>
    <style:style style:name="T2" style:family="text">
      <style:text-properties fo:font-variant="normal" fo:text-transform="none" fo:color="#323232" style:font-name="Verdana" fo:font-size="8.25pt" fo:letter-spacing="normal" fo:font-style="normal" fo:font-weight="normal"/>
    </style:style>
    <style:style style:name="T3" style:family="text">
      <style:text-properties fo:font-variant="normal" fo:text-transform="none" fo:color="#428600" style:font-name="Verdana" fo:font-size="8.25pt" fo:letter-spacing="normal" fo:font-style="normal" style:text-underline-style="solid" style:text-underline-width="auto" style:text-underline-color="font-color" fo:font-weight="normal" fo:background-color="transparen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Piani di gestione dei rifiuti urbani</text:h>
      <text:p text:style-name="P2">La pianificazione della gestione dei rifiuti urbani viene attuata tramite un piano regionale che si articola in sette piani provinciali di iniziativa delle province.</text:p>
      <text:p text:style-name="P2">I contenuti e la procedura di adozione ed approvazione di detti piani provinciali sono descritti, rispettivamente, nell’art. 8 e nell’art. 9. Quelli del piano regionale nell’art. 10 e nell’art. 13.</text:p>
      <text:p text:style-name="P2">In merito si segnala in particolare come:</text:p>
      <text:list xml:id="list5690676784496229314" text:style-name="L2">
        <text:list-item>
          <text:p text:style-name="P4"><text:span text:style-name="T2">in linea di principio, <text:line-break/>– «</text:span><text:span text:style-name="Emphasis"><text:span text:style-name="T2">le province predispongono i piani provinciali di gestione dei rifiuti urbani relativi ai territori di propria competenza con l’obbligo di assicurare nei suddetti ambiti l’autosufficienza dello smaltimento dei rifiuti urbani</text:span></text:span><text:span text:style-name="T2">»,<text:line-break/>– però «</text:span><text:span text:style-name="Emphasis"><text:span text:style-name="T2">fatto salvo quanto stabilito all’articolo 10, comma 1, lettera g)</text:span></text:span><text:span text:style-name="T2">» (art. 8, comma 2), ossia fatto salvo il fatto che compete alla regione, nel “</text:span><text:span text:style-name="Emphasis"><text:span text:style-name="T2">proprio</text:span></text:span><text:span text:style-name="T2">” piano «</text:span><text:span text:style-name="Emphasis"><text:span text:style-name="T2">stabilire la tipologia e la quantità degli impianti per l’incenerimento, con recupero energetico, dei rifiuti urbani e per l’utilizzazione principale degli stessi come combustibile o altro mezzo per produrre energia da realizzare nella regione</text:span></text:span><text:span text:style-name="T2">»;</text:span></text:p>
        </text:list-item>
        <text:list-item>
          <text:p text:style-name="P7">gli ambiti territoriali ottimali per la gestione dei rifiuti urbani corrispondono al territorio provinciale (art. 8, comma 1), salvo:<text:line-break/>– per l’incenerimento e l’utilizzazione dei rifiuti come combustibile, per i quali l’ambito territoriale ottimale è l’intero territorio regionale (art. 10, comma 1, lett. g)),<text:line-break/>– la facoltà attribuita alla provincia di individuare, proprio predisponendo il piano, ambiti territoriali ottimali di livello subprovinciale (art. 8, comma 3, lett. c));</text:p>
        </text:list-item>
      </text:list>
      <text:p text:style-name="P2">peraltro fino all’approvazione (non alla sola adozione) dei piani provinciali, i bacini di utenza previsti dal PRSU approvato con deliberazione del consiglio regionale n. 785 del 28 ottobre 1988 (per la provincia di Belluno vale, in via transitoria, l’art. 17 della l.r. n. 62/1994) fungono da ambiti territoriali ottimali (art. 8, comma 5);</text:p>
      <text:list xml:id="list3506242042030685299" text:style-name="L3">
        <text:list-item>
          <text:p text:style-name="P8">fino all’approvazione del piano regionale di gestione dei rifiuti urbani (o dei singoli piani provinciali) si continuano ad applicare le disposizioni contenute nel PRSU vigente (art. 58, comma 2);</text:p>
        </text:list-item>
        <text:list-item>
          <text:p text:style-name="P5"><text:span text:style-name="T2">l’approvazione (non la semplice adozione) dei piani provinciali comporta automatica variazione del piano regionale, ovvero, fin tanto che detto “</text:span><text:span text:style-name="Emphasis"><text:span text:style-name="T2">nuovo</text:span></text:span><text:span text:style-name="T2">” piano regionale non sarà stato approvato, l’adeguamento, del pari automatico, del PRSU vigente (art. 9, comma 8);</text:span></text:p>
        </text:list-item>
        <text:list-item>
          <text:p text:style-name="P5"><text:span text:style-name="T2">fino all’approvazione del piano regionale le province, al fine della predisposizione dei propri piani, provvedono ad individuare le aree non idonee alla localizzazione degli impianti di smaltimento e recupero rifiuti in base ai criteri indicati nell’all. D alla l.r. n. 3/2000 concernente le «</text:span><text:span text:style-name="Emphasis"><text:span text:style-name="T2">Aree non idonee alla localizzazione degli impianti di smaltimento e recupero rifiuti e criteri generali alle province per la redazione delle carte di non idoneità</text:span></text:span><text:span text:style-name="T2">» (art. 57).</text:span></text:p>
        </text:list-item>
      </text:list>
      <text:p text:style-name="P2">Per quanto infine concerne la competenza:</text:p>
      <text:list xml:id="list556243000616486981" text:style-name="L4">
        <text:list-item>
          <text:p text:style-name="P9">il piano provinciale di gestione dei rifiuti urbani:<text:line-break/>– è adottato dalla provincia (art. 9, comma 2),<text:line-break/>– è approvato dal consiglio regionale (art. 9, comma 7);</text:p>
        </text:list-item>
        <text:list-item>
          <text:p text:style-name="P9">il piano regionale di gestione dei rifiuti urbani:<text:line-break/>– è adottato dalla giunta regionale (art. 13, comma 1),<text:line-break/>– è approvato dal consiglio regionale (art. 13, comma 5).</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09:34:06.39</meta:creation-date>
    <dc:date>2013-01-28T09:38:04.08</dc:date>
    <meta:editing-duration>PT3M56S</meta:editing-duration>
    <meta:editing-cycles>3</meta:editing-cycles>
    <meta:generator>OpenOffice.org/3.4.1$Win32 OpenOffice.org_project/341m1$Build-9593</meta:generator>
    <meta:document-statistic meta:table-count="0" meta:image-count="0" meta:object-count="0" meta:page-count="1" meta:paragraph-count="13" meta:word-count="489" meta:character-count="3223"/>
  </office:meta>
</office:document-meta>
</file>