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5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6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ifiuti urbani</text:h>
      <text:p text:style-name="P17"><text:span text:style-name="Strong_20_Emphasis"><text:span text:style-name="T1"><text:line-break/></text:span></text:span><text:span text:style-name="T1">a) i rifiuti domestici, anche ingombranti, provenienti da locali e luoghi adibiti ad uso di civile abitazione;<text:line-break/>b) i rifiuti non pericolosi provenienti da locali e luoghi adibiti ad usi diversi da quelli di cui alla lettera a), assimilati ai rifiuti urbani per qualità e quantità, ai sensi dell’articolo 198, comma 2, lettera g) del decreto legislativo 3 aprile 2006, n. 152;<text:line-break/>c) i rifiuti provenienti dallo spazzamento delle strade;<text:line-break/>d) i rifiuti di qualunque natura o provenienza, giacenti sulle strade ed aree pubbliche o sulle strade ed aree private comunque soggette ad uso pubblico o sulle spiagge marittime e lacuali e sulle rive dei corsi d’acqua;<text:line-break/>e) i rifiuti vegetali provenienti da aree verdi, quali giardini, parchi e aree cimiteriali;<text:line-break/>f) i rifiuti provenienti da esumazioni ed estumulazioni, nonché gli altri rifiuti provenienti da attività cimiteriale diversi da quelli di cui alle lettere b), c) ed e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29:14.84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50" meta:character-count="929"/>
  </office:meta>
</office:document-meta>
</file>