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3" style:family="paragraph" style:parent-style-name="Quotations">
      <style:paragraph-properties fo:margin-left="1cm" fo:margin-right="1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4" style:family="paragraph" style:parent-style-name="Quotations">
      <style:paragraph-properties fo:margin-left="2cm" fo:margin-right="2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5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7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8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Rifiuti urbani</text:h>
      <text:p text:style-name="P8"><text:span text:style-name="Strong_20_Emphasis"><text:span text:style-name="T2"><text:line-break/></text:span></text:span><text:span text:style-name="T2">a) i rifiuti domestici, anche ingombranti, provenienti da locali e luoghi adibiti ad uso di civile abitazione;<text:line-break/>b) i rifiuti non pericolosi provenienti da locali e luoghi adibiti ad usi diversi da quelli di cui alla lettera a), assimilati ai rifiuti urbani per qualità e quantità, ai sensi dell’articolo 198, comma 2, lettera g) del decreto legislativo 3 aprile 2006, n. 152;<text:line-break/>c) i rifiuti provenienti dallo spazzamento delle strade;<text:line-break/>d) i rifiuti di qualunque natura o provenienza, giacenti sulle strade ed aree pubbliche o sulle strade ed aree private comunque soggette ad uso pubblico o sulle spiagge marittime e lacuali e sulle rive dei corsi d’acqua;<text:line-break/>e) i rifiuti vegetali provenienti da aree verdi, quali giardini, parchi e aree cimiteriali;<text:line-break/>f) i rifiuti provenienti da esumazioni ed estumulazioni, nonché gli altri rifiuti provenienti da attività cimiteriale diversi da quelli di cui alle lettere b), c) ed e)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09:29.04</meta:creation-date>
    <dc:date>2013-01-28T12:33:04.97</dc:date>
    <meta:editing-duration>PT2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50" meta:character-count="929"/>
  </office:meta>
</office:document-meta>
</file>