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 style:list-style-name="L3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4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7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5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9" style:family="paragraph" style:parent-style-name="Text_20_body" style:list-style-name="L6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10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3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 style:list-style-name="L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 style:font-size-asian="18pt" style:font-size-complex="18pt"/>
    </style:style>
    <style:style style:name="P17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18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</style:style>
    <style:style style:name="P19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0" style:family="paragraph" style:parent-style-name="Heading_20_2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 fo:keep-with-next="always"/>
      <style:text-properties fo:font-variant="normal" fo:text-transform="none" fo:color="#2c5900" style:font-name="Trebuchet MS" fo:font-size="16pt" fo:letter-spacing="-0.026cm" fo:font-style="normal" fo:font-weight="normal" style:font-size-asian="16pt" style:font-size-complex="16pt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323232" style:font-name="Verdana" fo:font-size="8.25pt" fo:letter-spacing="normal" fo:font-style="italic" fo:font-weight="normal"/>
    </style:style>
    <style:style style:name="T3" style:family="text">
      <style:text-properties fo:font-style="italic"/>
    </style:style>
    <style:style style:name="T4" style:family="text">
      <style:text-properties fo:font-weight="normal"/>
    </style:style>
    <style:style style:name="T5" style:family="text">
      <style:text-properties style:font-name="Verdana" fo:font-size="8.25pt" fo:font-style="normal" fo:font-weight="normal"/>
    </style:style>
    <style:style style:name="T6" style:family="text">
      <style:text-properties fo:color="#323232" style:font-name="Verdana" fo:font-size="8.25pt" fo:letter-spacing="normal"/>
    </style:style>
    <style:style style:name="T7" style:family="text">
      <style:text-properties fo:color="#323232" style:font-name="Verdana" fo:font-size="8.25pt" fo:letter-spacing="normal" fo:font-style="normal" fo:font-weight="normal"/>
    </style:style>
    <style:style style:name="T8" style:family="text">
      <style:text-properties fo:color="#323232" style:font-name="Verdana" fo:letter-spacing="normal"/>
    </style:style>
    <style:style style:name="T9" style:family="text">
      <style:text-properties fo:color="#323232" style:font-name="Verdana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<text:span text:style-name="T8">Classificazione delle discariche</text:span></text:h>
      <text:p text:style-name="P1">Il d.lgs. n. 36/2003 prevede e disciplina tre tipi di discariche:</text:p>
      <text:list xml:id="list6807199696909686864" text:style-name="L9">
        <text:list-item>
          <text:p text:style-name="P14">discariche per rifiuti inerti;</text:p>
        </text:list-item>
        <text:list-item>
          <text:p text:style-name="P14">discariche per rifiuti non pericolosi;</text:p>
        </text:list-item>
        <text:list-item>
          <text:p text:style-name="P14">discariche per rifiuti pericolosi;</text:p>
        </text:list-item>
      </text:list>
      <text:p text:style-name="P1">a fronte dei cinque tipi che erano previsti e disciplinati dalla deliberazione interministeriale del 27 luglio 1984 di attuazione del d.P.R. n. 913/1982.</text:p>
      <text:p text:style-name="P17"><text:span text:style-name="T7"/></text:p>
      <text:p text:style-name="P18"><text:span text:style-name="T1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34:02.91</meta:creation-date>
    <dc:date>2013-01-28T17:18:23.47</dc:date>
    <meta:editing-duration>PT4H11M36S</meta:editing-duration>
    <meta:editing-cycles>19</meta:editing-cycles>
    <meta:generator>OpenOffice.org/3.4.1$Win32 OpenOffice.org_project/341m1$Build-9593</meta:generator>
    <meta:document-statistic meta:table-count="0" meta:image-count="0" meta:object-count="0" meta:page-count="1" meta:paragraph-count="6" meta:word-count="53" meta:character-count="355"/>
  </office:meta>
</office:document-meta>
</file>