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fo:background-color="#ffffff">
        <style:background-image/>
      </style:table-properties>
    </style:style>
    <style:style style:name="Tabella1.A" style:family="table-column">
      <style:table-column-properties style:column-width="2.048cm"/>
    </style:style>
    <style:style style:name="Tabella1.B" style:family="table-column">
      <style:table-column-properties style:column-width="4.512cm"/>
    </style:style>
    <style:style style:name="Tabella1.C" style:family="table-column">
      <style:table-column-properties style:column-width="2.852cm"/>
    </style:style>
    <style:style style:name="Tabella1.D" style:family="table-column">
      <style:table-column-properties style:column-width="1.573cm"/>
    </style:style>
    <style:style style:name="Tabella1.E" style:family="table-column">
      <style:table-column-properties style:column-width="2.568cm"/>
    </style:style>
    <style:style style:name="Tabella1.F" style:family="table-column">
      <style:table-column-properties style:column-width="1.819cm"/>
    </style:style>
    <style:style style:name="Tabella1.G" style:family="table-column">
      <style:table-column-properties style:column-width="1.64cm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E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G1" style:family="table-cell">
      <style:table-cell-properties style:border-line-width="0.002cm 0.088cm 0.002cm" fo:padding="0.049cm" fo:border="0.092cm double #808080"/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E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G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.G10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5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6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7" style:family="paragraph" style:parent-style-name="Table_20_Contents" style:list-style-name="L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8" style:family="paragraph" style:parent-style-name="Table_20_Contents" style:list-style-name="L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9" style:family="paragraph" style:parent-style-name="Table_20_Contents" style:list-style-name="L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0" style:family="paragraph" style:parent-style-name="Table_20_Contents" style:list-style-name="L1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1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2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3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4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5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6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7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8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19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0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1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2" style:family="paragraph" style:parent-style-name="Table_20_Contents" style:list-style-name="L22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3" style:family="paragraph" style:parent-style-name="Table_20_Contents" style:list-style-name="L23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24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 style:font-size-asian="12pt" style:font-size-complex="12pt"/>
    </style:style>
    <style:style style:name="P27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9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0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’albo è articolato in 10 categorie, una delle quali (cat. 6 – gestione di impianti fissi di titolarità di terzi) è suddivisa in 8 sottocategorie.</text:p>
      <text:p text:style-name="P2">Ogni categoria (ed ogni sottocategoria) è a sua volta suddivisa in classi in ragione:</text:p>
      <text:p text:style-name="P33">• <text:span text:style-name="T2">della popolazione complessivamente servita, per la cat. 1 – raccolta e trasporto di rifiuti urbani ed assimilati;</text:span></text:p>
      <text:p text:style-name="P33">• <text:span text:style-name="T2">dell’importo dei lavori cantierabili, per le cat. 9 e 10 – bonifiche di siti inquinati e bonifiche di siti e di beni contaminati da amianto;</text:span></text:p>
      <text:p text:style-name="P33">• <text:span text:style-name="T2">della quantità annua complessiva di rifiuti trattati, per le altre categorie.</text:span></text:p>
      <text:p text:style-name="P34">In base alla categoria ed alla classe sono determinati i diritti annuali di iscrizione. Il versamento del diritto annuale di iscrizione entro la scadenza prescritta (attualmente entro il 30 aprile di ogni anno) costituisce presupposto di "<text:span text:style-name="T1">validità</text:span>" dell’iscrizione stessa (art. 21, comma 7, del d.m. 406/1998: "<text:span text:style-name="T1">L’omissione del pagamento del diritto annuo nei termini previsti comporta la sospensione d’ufficio dall’albo, che permane fino a quando non venga effettuato il pagamento.</text:span>")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2" office:value-type="string">
            <text:list xml:id="list514310656230581676" text:style-name="L5">
              <text:list-header>
                <text:p text:style-name="P5">Categorie e sottocategorie dell’albo gestori</text:p>
              </text:list-header>
            </text:list>
          </table:table-cell>
          <table:covered-table-cell/>
          <table:table-cell table:style-name="Tabella1.A1" office:value-type="string">
            <text:list xml:id="list4207946393116237148" text:style-name="L6">
              <text:list-header>
                <text:p text:style-name="P6">Classi</text:p>
              </text:list-header>
            </text:list>
          </table:table-cell>
          <table:table-cell table:style-name="Tabella1.A1" office:value-type="string">
            <text:p text:style-name="P4">Diritti di scrizione</text:p>
          </table:table-cell>
          <table:table-cell table:style-name="Tabella1.E1" office:value-type="string">
            <text:p text:style-name="P3"/>
          </table:table-cell>
          <table:table-cell table:style-name="Tabella1.E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  <table:table-row>
          <table:table-cell table:style-name="Tabella1.A2" table:number-columns-spanned="2" office:value-type="string">
            <text:list xml:id="list7499931935427745662" text:style-name="L7">
              <text:list-header>
                <text:p text:style-name="P7">1. raccolta e trasporto di rifiuti urbani e assimilati</text:p>
              </text:list-header>
            </text:list>
          </table:table-cell>
          <table:covered-table-cell/>
          <table:table-cell table:style-name="Tabella1.A2" office:value-type="string">
            <text:list xml:id="list9147303345389785699" text:style-name="L8">
              <text:list-header>
                <text:p text:style-name="P8">popolazione servita</text:p>
                <text:p text:style-name="P8"><text:span text:style-name="T1">a)</text:span> ≥ 500.000 abitanti</text:p>
                <text:p text:style-name="P8"><text:span text:style-name="T1">b)</text:span> &lt; 500.000 ≥100.000 ab.</text:p>
                <text:p text:style-name="P8"><text:span text:style-name="T1">c)</text:span> &lt; 100.000 ≥ 50.000 ab.</text:p>
                <text:p text:style-name="P8"><text:span text:style-name="T1">d)</text:span> &lt; 50.000 ≥ 20.000 ab.</text:p>
                <text:p text:style-name="P8"><text:span text:style-name="T1">e)</text:span> &lt; 20.000 ≥ 5.000 ab.</text:p>
                <text:p text:style-name="P8"><text:span text:style-name="T1">f)</text:span> &lt; 5.000 abitanti</text:p>
              </text:list-header>
            </text:list>
          </table:table-cell>
          <table:table-cell table:style-name="Tabella1.A2" office:value-type="string">
            <text:list xml:id="list716092716559466884" text:style-name="L9">
              <text:list-header>
                <text:p text:style-name="P9">1.807,60</text:p>
                <text:p text:style-name="P9">1.291,14</text:p>
                <text:p text:style-name="P9">1.032,91</text:p>
                <text:p text:style-name="P9">774,69</text:p>
                <text:p text:style-name="P9">361,52</text:p>
                <text:p text:style-name="P9">154,94</text:p>
              </text:list-header>
            </text:list>
          </table:table-cell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table:number-columns-spanned="2" office:value-type="string">
            <text:list xml:id="list3658767108153623285" text:style-name="L10">
              <text:list-header>
                <text:p text:style-name="P10">2. raccolta e trasporto di rifiuti non pericolosi individuati ai sensi dell’art. 33, del d.lgs. n. 22/1997, avviati al recupero in modo effettivo ed oggettivo</text:p>
              </text:list-header>
            </text:list>
          </table:table-cell>
          <table:covered-table-cell/>
          <table:table-cell table:style-name="Tabella1.A2" table:number-rows-spanned="9" office:value-type="string">
            <text:list xml:id="list8540553730714365121" text:style-name="L11">
              <text:list-header>
                <text:p text:style-name="P11">quantità annua trattata</text:p>
                <text:p text:style-name="P11"><text:span text:style-name="T1">a)</text:span> ≥ 200.000 tonnellate</text:p>
                <text:p text:style-name="P11"><text:span text:style-name="T1">b)</text:span> ≥ 60.000 &lt; 200.000 t</text:p>
                <text:p text:style-name="P11"><text:span text:style-name="T1">c)</text:span> ≥ 15.000 &lt; 60.000 t</text:p>
                <text:p text:style-name="P11"><text:span text:style-name="T1">d)</text:span> ≥ 6.000 &lt; 15.000 t</text:p>
                <text:p text:style-name="P11"><text:span text:style-name="T1">e)</text:span> ≥ 3.000 &lt; 6.000 t</text:p>
                <text:p text:style-name="P11"><text:span text:style-name="T1">f)</text:span> ≥ 3.000 tonnellate</text:p>
              </text:list-header>
            </text:list>
          </table:table-cell>
          <table:table-cell table:style-name="Tabella1.A2" table:number-rows-spanned="9" office:value-type="string">
            <text:list xml:id="list6167636081558033799" text:style-name="L12">
              <text:list-header>
                <text:p text:style-name="P12">1.807,60</text:p>
                <text:p text:style-name="P12">1.291,14</text:p>
                <text:p text:style-name="P12">1.032,91</text:p>
                <text:p text:style-name="P12">774,69</text:p>
                <text:p text:style-name="P12">361,52</text:p>
                <text:p text:style-name="P12">154,94</text:p>
              </text:list-header>
            </text:list>
          </table:table-cell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table:number-columns-spanned="2" office:value-type="string">
            <text:list xml:id="list1928726094652396820" text:style-name="L13">
              <text:list-header>
                <text:p text:style-name="P13">3. raccolta e trasporto di rifiuti pericolosi individuati ai sensi dell’art. 33 del d.lgs. n. 22/1997, avviati al recupero in modo effettivo ed oggettivo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table:number-columns-spanned="2" office:value-type="string">
            <text:list xml:id="list6032685107508845327" text:style-name="L14">
              <text:list-header>
                <text:p text:style-name="P14">4. raccolta e trasporto di rifiuti speciali non pericolosi prodotti da terzi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table:number-columns-spanned="2" office:value-type="string">
            <text:list xml:id="list7363926873771172755" text:style-name="L15">
              <text:list-header>
                <text:p text:style-name="P15">5. raccolta e trasporto di rifiuti pericolosi</text:p>
              </text:list-header>
            </text:list>
          </table:table-cell>
          <table:covered-table-cell/>
          <table:covered-table-cell/>
          <table:covered-table-cell/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table-cell table:style-name="Tabella1.A2" table:number-rows-spanned="5" office:value-type="string">
            <text:list xml:id="list3941073322538408389" text:style-name="L16">
              <text:list-header>
                <text:p text:style-name="P16">6. gestione di impianti fissi di titolarità di terzi nei quali si effettuano le operazioni di smaltimento e di recupero di cui agli all. B e C del d.lgs. n. 22/1997</text:p>
              </text:list-header>
            </text:list>
          </table:table-cell>
          <table:table-cell table:style-name="Tabella1.A2" table:number-rows-spanned="5" office:value-type="string">
            <text:list xml:id="list7798467190509402927" text:style-name="L17">
              <text:list-header>
                <text:p text:style-name="P17">6A gestione di stazioni di trasferimento di rifiuti urbani e di stazioni di conferimento di rifiuti raccolti in modo differenziato</text:p>
                <text:p text:style-name="P17">6B gestione di impianti di stoccaggio di rifiuti speciali non pericolosi e pericolosi</text:p>
                <text:p text:style-name="P17">6C gestione di impianti di trattamento chimico/fisico e/o biologico di rifiuti</text:p>
                <text:p text:style-name="P17">6D gestione di impianti di discarica per rifiuti urbani tal quali o trattati</text:p>
                <text:p text:style-name="P17">6E gestione di impianti di discarica per inerti</text:p>
                <text:p text:style-name="P17">6F gestione di impianti di discarica per rifiuti speciali</text:p>
                <text:p text:style-name="P17">6G gestione di impianti di discarica per rifiuti pericolosi</text:p>
                <text:p text:style-name="P17">6H gestione di impianti di termodistruzione di rifiuti <text:soft-page-break/>urbani e di rifiuti speciali, pericolosi e non pericolosi</text:p>
              </text:list-header>
            </text:list>
          </table:table-cell>
          <table:covered-table-cell/>
          <table:covered-table-cell/>
          <table:table-cell table:style-name="Tabella1.E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658553761087225563" text:style-name="L18">
              <text:list-header>
                <text:p text:style-name="P18">7. gestione di impianti mobili per l’esercizio delle operazioni di smaltimento e di recupero di cui agli all. B e C del d.lgs. n. 22/1997</text:p>
              </text:list-header>
            </text:list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4599439289911589240" text:style-name="L19">
              <text:list-header>
                <text:p text:style-name="P19">8. intermediazione e commercio di rifiuti</text:p>
              </text:list-header>
            </text:list>
          </table:table-cell>
          <table:table-cell table:style-name="Tabella1.E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3037632318839566818" text:style-name="L20">
              <text:list-header>
                <text:p text:style-name="P20">9. bonifica di siti</text:p>
              </text:list-header>
            </text:list>
          </table:table-cell>
          <table:table-cell table:style-name="Tabella1.A2" table:number-rows-spanned="2" office:value-type="string">
            <text:list xml:id="list9168930518123714606" text:style-name="L21">
              <text:list-header>
                <text:p text:style-name="P21">importo lavori cantierabili</text:p>
                <text:p text:style-name="P21"><text:span text:style-name="T1">a)</text:span> oltre lire 15 miliardi</text:p>
                <text:p text:style-name="P21"><text:span text:style-name="T1">b)</text:span> fino a lire 15 miliardi</text:p>
                <text:p text:style-name="P21"><text:soft-page-break/><text:span text:style-name="T1">c)</text:span> fino a lire 3 miliardi</text:p>
                <text:p text:style-name="P21"><text:span text:style-name="T1">d)</text:span> fino a lire 800 milioni</text:p>
                <text:p text:style-name="P21"><text:span text:style-name="T1">e)</text:span> fino a lire 100 milioni</text:p>
              </text:list-header>
            </text:list>
          </table:table-cell>
          <table:table-cell table:style-name="Tabella1.G10" table:number-rows-spanned="2" office:value-type="string">
            <text:list xml:id="list4989418389790586246" text:style-name="L22">
              <text:list-header>
                <text:p text:style-name="P22">3.098,74</text:p>
                <text:p text:style-name="P22">2.065,83</text:p>
                <text:p text:style-name="P22">1.291,14</text:p>
                <text:p text:style-name="P22">671,39</text:p>
                <text:p text:style-name="P22">309,87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1.A2" office:value-type="string">
            <text:list xml:id="list2594735135447530591" text:style-name="L23">
              <text:list-header>
                <text:p text:style-name="P23">10. bonifica di siti e beni contenenti amianto</text:p>
              </text:list-header>
            </text:list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59:12.57</dc:date>
    <meta:editing-duration>PT7M45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2" meta:paragraph-count="64" meta:word-count="599" meta:character-count="3299"/>
  </office:meta>
</office:document-meta>
</file>