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2.855cm" table:align="left" fo:background-color="#ffffff">
        <style:background-image/>
      </style:table-properties>
    </style:style>
    <style:style style:name="Tabella1.A" style:family="table-column">
      <style:table-column-properties style:column-width="2.025cm"/>
    </style:style>
    <style:style style:name="Tabella1.B" style:family="table-column">
      <style:table-column-properties style:column-width="8.943cm"/>
    </style:style>
    <style:style style:name="Tabella1.C" style:family="table-column">
      <style:table-column-properties style:column-width="1.887cm"/>
    </style:style>
    <style:style style:name="Tabella1.A1" style:family="table-cell">
      <style:table-cell-properties style:vertical-align="middle"/>
    </style:style>
    <style:style style:name="P1" style:family="paragraph" style:parent-style-name="Table_20_Contents">
      <style:paragraph-properties fo:margin-left="0cm" fo:margin-right="0cm" fo:margin-top="0cm" fo:margin-bottom="0cm" fo:text-indent="0cm" style:auto-text-indent="false" fo:padding="0cm" fo:border="none"/>
      <style:text-properties style:font-name="Verdana" fo:font-size="8.25pt"/>
    </style:style>
    <style:style style:name="P2" style:family="paragraph" style:parent-style-name="Table_20_Contents">
      <style:paragraph-properties fo:margin-left="0cm" fo:margin-right="0cm" fo:margin-top="0cm" fo:margin-bottom="0cm" fo:text-indent="0cm" style:auto-text-indent="false" fo:padding="0cm" fo:border="none"/>
      <style:text-properties style:font-name="Verdana" fo:font-size="8.25pt" fo:font-weight="bold"/>
    </style:style>
    <style:style style:name="P3" style:family="paragraph" style:parent-style-name="Table_20_Contents">
      <style:paragraph-properties fo:margin-left="0cm" fo:margin-right="0cm" fo:margin-top="0cm" fo:margin-bottom="0cm" fo:text-indent="0cm" style:auto-text-indent="false" fo:padding="0cm" fo:border="none"/>
      <style:text-properties style:font-name="Verdana" fo:font-size="8.25pt" fo:language="en" fo:country="GB"/>
    </style:style>
    <style:style style:name="P4" style:family="paragraph" style:parent-style-name="Table_20_Contents">
      <style:paragraph-properties fo:margin-left="0cm" fo:margin-right="0cm" fo:margin-top="0cm" fo:margin-bottom="0cm" fo:text-indent="0cm" style:auto-text-indent="false" fo:padding="0cm" fo:border="none"/>
      <style:text-properties style:font-name="Verdana" fo:font-size="8.25pt" fo:language="fr" fo:country="FR"/>
    </style:style>
    <style:style style:name="P5"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6"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7" style:family="paragraph" style:parent-style-name="Heading_20_2">
      <style:text-properties fo:font-variant="normal" fo:text-transform="none" fo:color="#2c5900" style:font-name="Trebuchet MS" fo:font-size="16.5pt" fo:letter-spacing="-0.026cm" fo:font-style="normal" fo:font-weight="normal"/>
    </style:style>
    <style:style style:name="T1" style:family="text">
      <style:text-properties style:font-name="Verdana" fo:font-size="8.25pt" fo:font-style="normal" fo:font-weight="normal"/>
    </style:style>
    <style:style style:name="T2" style:family="text">
      <style:text-properties style:font-name="Verdana" fo:font-size="8.25pt" fo:font-style="italic" fo:font-weight="normal"/>
    </style:style>
    <style:style style:name="T3" style:family="text">
      <style:text-properties style:font-name="Verdana" fo:font-size="8.25pt" style:font-name-asian="Verdana" style:font-size-asian="8.25pt" style:font-name-complex="Verdana" style:font-size-complex="8.25pt"/>
    </style:style>
    <style:style style:name="T4" style:family="text">
      <style:text-properties fo:font-style="italic"/>
    </style:style>
    <style:style style:name="T5" style:family="text">
      <style:text-properties fo:language="de" fo:country="D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Valutazione dell’impatto ambientale per gli impianti di gestione dei rifiuti</text:h>
      <text:p text:style-name="P5">La procedura per la valutazione dell’impatto ambientale è attualmente disciplinata:</text:p>
      <text:p text:style-name="P6">• <text:span text:style-name="T1">a livello statale, dall’art. 6 della legge n. 349/1986 e relativi regolamenti di attuazione, in particolare d.P.C.M. n. 377/1988 e d.P.C.M. 27/12/1988;</text:span></text:p>
      <text:p text:style-name="P6">• <text:span text:style-name="T1">in ambito regionale veneto dalla l.r. n. 10/1999 e successive modifiche ed integrazioni e norme di attuazione.</text:span></text:p>
      <text:p text:style-name="P5">Per quanto specificamente concerne gli impianti di gestione dei rifiuti:</text:p>
      <text:p text:style-name="P6">• <text:span text:style-name="T1">gli impianti di smaltimento (o “</text:span><text:span text:style-name="T2">eliminazione</text:span><text:span text:style-name="T1">”) la cui VIA è di competenza dello Stato sono individuati dall’art. 1, comma 1, lett. i), del d.P.C.M. n. 377/1988 (al proposito si veda la norma transitoria di cui all’art. 57, comma 6ter, del d.lgs. n. 22/1997: «</text:span><text:span text:style-name="T2">In attesa dell’adozione della nuova disciplina organica in materia di valutazione di impatto ambientale la procedura di cui all’articolo 6 della legge 8 luglio 1986, n. 349, continua ad applicarsi ai progetti delle opere rientranti nella categoria di cui all’articolo 1, lettera i), del decreto del Presidente del Consiglio dei Ministri 10 agosto 1988, n. 377, pubblicato nella Gazzetta Ufficiale del 31 agosto 1988, n. 204, relativa ai rifiuti già classificati tossici e nocivi.</text:span><text:span text:style-name="T1">»);</text:span></text:p>
      <text:p text:style-name="P6">• <text:s text:c="2"/><text:span text:style-name="T1">gli impianti di smaltimento e di recupero la cui VIA compete all’amministrazione regionale sono individuati negli allegati A1 e B1 alla l.r. n. 10/1999;</text:span></text:p>
      <text:p text:style-name="P6">• <text:s text:c="2"/><text:span text:style-name="T1">gli impianti di smaltimento e di recupero la cui VIA è delegata alle amministrazioni provinciali sono individuati negli allegati A1bis e B2, nonché C3 e C4 l.r. n. 10/1999.</text:span></text:p>
      <table:table table:name="Tabella1" table:style-name="Tabella1">
        <table:table-column table:style-name="Tabella1.A"/>
        <table:table-column table:style-name="Tabella1.B"/>
        <table:table-column table:style-name="Tabella1.C"/>
        <table:table-header-rows>
          <table:table-row>
            <table:table-cell table:style-name="Tabella1.A1" office:value-type="string">
              <text:p text:style-name="P2">competenza</text:p>
            </table:table-cell>
            <table:table-cell table:style-name="Tabella1.A1" office:value-type="string">
              <text:p text:style-name="P2">impianti sottoposti a VIA</text:p>
            </table:table-cell>
            <table:table-cell table:style-name="Tabella1.A1" office:value-type="string">
              <text:p text:style-name="P2">riferimento</text:p>
            </table:table-cell>
          </table:table-row>
        </table:table-header-rows>
        <table:table-row>
          <table:table-cell table:style-name="Tabella1.A1" office:value-type="string">
            <text:p text:style-name="P1">STATO</text:p>
          </table:table-cell>
          <table:table-cell table:style-name="Tabella1.A1" office:value-type="string">
            <text:p text:style-name="P1">impianti di eliminazione dei rifiuti [<text:span text:style-name="T4">che erano</text:span>] tossici e nocivi mediante incenerimento, trattamento chimico o stoccaggio a terra</text:p>
          </table:table-cell>
          <table:table-cell table:style-name="Tabella1.A1" office:value-type="string">
            <text:p text:style-name="P3">d.P.C.M. n. 377/1988</text:p>
          </table:table-cell>
        </table:table-row>
        <table:table-row>
          <table:table-cell table:style-name="Tabella1.A1" office:value-type="string">
            <text:p text:style-name="P1">REGIONE</text:p>
          </table:table-cell>
          <table:table-cell table:style-name="Tabella1.A1" office:value-type="string">
            <text:p text:style-name="P1"><text:span text:style-name="T4">a) </text:span>Impianti di smaltimento di rifiuti speciali pericolosi mediante operazioni di cui all’all. B del d.lgs. n. 22/1997, salvo le operazioni di deposito preliminare (all. B, lett. D15) effettuate nel luogo di produzione per i rifiuti ivi prodotti o per i rifiuti prodotti anche in altri impianti o stabilimenti purché appartenenti alla medesima impresa</text:p>
            <text:p text:style-name="P1"><text:span text:style-name="T4">b) </text:span>Impianti di smaltimento di rifiuti urbani, con capacità superiore a 10 t/g, me­diante operazioni di incenerimento di cui all’all. B, lett. D10 e D11, del d.lgs. n. 22/1997</text:p>
            <text:p text:style-name="P1"><text:span text:style-name="T4">c) </text:span>Discariche di rifiuti speciali non pericolosi (operazioni di cui all’all. B, lett. D1 e D5, del d.lgs. n. 22/1997), ad esclusione delle discariche per inerti</text:p>
            <text:p text:style-name="P1"><text:span text:style-name="T4">d) </text:span>Impianti di smaltimento di rifiuti speciali non pericolosi, con capacità superiore a 10 t/giorno, mediante operazioni di incenerimento o di trattamento di cui all’all. B, lett. D2 e da D8 a D11, del d.lgs. n. 22/1997</text:p>
            <text:p text:style-name="P1"><text:span text:style-name="T4">e) </text:span>Impianti di smaltimento di rifiuti speciali non pericolosi mediante operazioni di iniezione in profondità, lagunaggio, scarico di rifiuti solidi nell’ambiente idrico, compreso il seppellimento nel sottosuolo marino, deposito permanente(operazioni di cui all’all. B, lett. D3, D4, D6, D7 e D12, del d.lgs. n. 22/1997)</text:p>
            <text:p text:style-name="P1"><text:span text:style-name="T4">f) </text:span>Impianti di smaltimento di rifiuti speciali non pericolosi mediante operazioni di raggruppamento o di ricondizionamento preliminari, con capacità superiore a 20 t/g, di cui all’all. B, lett. D13 e D14, del d.lgs. n. 22/1997</text:p>
            <text:p text:style-name="P1"><text:span text:style-name="T4">g) </text:span>Impianti di smaltimento di rifiuti speciali non pericolosi mediante operazioni di deposito preliminare, ad esclusione di quelli realizzati nel luogo di produzione per i rifiuti ivi prodotti o per i rifiuti prodotti anche in altri impianti o stabilimenti purché appartenenti alla medesima impresa, con capacità superiore a 30.000 mc oppure con capacità superiore a 40 t/g (operazioni di cui all’all. B, lett. D 15, del d.lgs. n. 22/1997)</text:p>
            <text:p text:style-name="P1"><text:span text:style-name="T4">h) </text:span>Impianti di recupero di rifiuti pericolosi mediante operazioni di cui all’all. C, lett. R1, del d.lgs. n. 22/97, ad esclusione di quelli sottoposti alle procedure semplificate di cui agli artt. 31 e 33 del d.lgs. n. 22/1997.</text:p>
            <text:p text:style-name="P1"><text:span text:style-name="T4">i) </text:span>Impianti di recupero di rifiuti non pericolosi mediante operazioni di cui all’all. C, lett. R1, del d.lgs. n. 22/1997, con <text:soft-page-break/>capacità superiore a 100 t/g, ad esclusione di quelli sottoposti alle procedure semplificate di cui agli artt. 31 e 33 del d.lgs. n. 22/1997</text:p>
            <text:p text:style-name="P1"><text:span text:style-name="T4">mbis) </text:span>Impianti per rifiuti urbani definiti con apposito provvedimento della Giunta regionale come tattici, in quanto destinati a sopperire a situazioni di emergenza che si verifichino nel territorio regionale, previsti dal numero 2<text:span text:style-name="T4">bis</text:span>) della lett. <text:span text:style-name="T4">f) </text:span>del comma 1 dell’art. 4 della l.r. 21 gennaio 2000, n. 3, e successive modifiche ed integrazioni</text:p>
          </table:table-cell>
          <table:table-cell table:style-name="Tabella1.A1" office:value-type="string">
            <text:p text:style-name="P4">l.r. n. 10/1999</text:p>
            <text:p text:style-name="P3">all. A1</text:p>
          </table:table-cell>
        </table:table-row>
        <table:table-row>
          <table:table-cell table:style-name="Tabella1.A1" office:value-type="string">
            <text:p text:style-name="P3">REGIONE</text:p>
          </table:table-cell>
          <table:table-cell table:style-name="Tabella1.A1" office:value-type="string">
            <text:p text:style-name="P1">se ricadono, anche parzialmente, all’interno di aree naturali protette:</text:p>
            <text:p text:style-name="P1"><text:span text:style-name="T4">a) </text:span>Impianti di smaltimento di rifiuti urbani, con capacità superiore a 5 t/giorno, mediante operazioni di incenerimento di cui all’all. B, lett. D10 e D11, del d.lgs. n. 22/1997</text:p>
            <text:p text:style-name="P1"><text:span text:style-name="T4">b) </text:span>Impianti di smaltimento di rifiuti speciali non pericolosi, con capacità superiore a 5 t/giorno, mediante operazioni di incenerimento o di trattamento di cui all’all. B, lett. D2 e da D8 a D11, del d.lgs. n. 22/1997</text:p>
            <text:p text:style-name="P1"><text:span text:style-name="T4">c) </text:span>Impianti di smaltimento di rifiuti speciali non pericolosi mediante operazioni di raggruppamento o di ricondizionamento preliminari, con capacità superiore a 10 t/g, di cui all’all. B, lett. D13 e D14, del d.lgs. n. 22/1997</text:p>
            <text:p text:style-name="P1"><text:span text:style-name="T4">d) </text:span>Impianti di smaltimento di rifiuti speciali non pericolosi, mediante operazioni di deposito preliminare, ad esclusione di quelli realizzati nel luogo di produzione per i rifiuti ivi prodotti o per i rifiuti prodotti anche in altri impianti o stabilimenti purché appartenenti alla medesima impresa, con capacità superiore a 15.000 mc oppure con capacità superiore a 20 t/g (operazioni di cui all’all. B, lett. D 15, del d.lgs. n. 22/1997)</text:p>
            <text:p text:style-name="P1"><text:span text:style-name="T4">e) </text:span>Impianti di recupero di rifiuti non pericolosi mediante operazioni di cui all’all. C, lett. R1, del d.lgs. n. 22/1997, con capacità superiore a 50 t/g, ad esclusione di quelli sottoposti alle procedure semplificate di cui agli artt. 31 e 33 del d.lgs. n. 22/1997</text:p>
          </table:table-cell>
          <table:table-cell table:style-name="Tabella1.A1" office:value-type="string">
            <text:p text:style-name="P4">l.r. n. 10/1999</text:p>
            <text:p text:style-name="P3">all. B1</text:p>
          </table:table-cell>
        </table:table-row>
        <table:table-row>
          <table:table-cell table:style-name="Tabella1.A1" office:value-type="string">
            <text:p text:style-name="P3">PROVINCIA</text:p>
          </table:table-cell>
          <table:table-cell table:style-name="Tabella1.A1" office:value-type="string">
            <text:p text:style-name="P1"><text:span text:style-name="T4">a) D</text:span>iscariche di rifiuti urbani (operazioni di cui all’all. B, lett. D1 e D5 d.lgs. n. 22/1997)</text:p>
            <text:p text:style-name="P1"><text:span text:style-name="T4">b) </text:span>Impianti di smaltimento di rifiuti urbani con capacità complessiva superiore a 10 t/giorno mediante operazioni di trattamento (operazioni di cui all’all. B, lett. D2, D8 e D9, del d.lgs. n. 22/1997)</text:p>
            <text:p text:style-name="P1"><text:span text:style-name="T4">c) </text:span>Impianti di smaltimento di rifiuti urbani mediante operazioni di raggruppamento o ricondizionamento preliminare con capacità massima complessiva superiore a 20 t/g. (operazioni di cui all’all. B, lett. D13 e D14, del d.lgs. n. 22/1997)</text:p>
            <text:p text:style-name="P1"><text:span text:style-name="T4">d) </text:span>Impianti di smaltimento di rifiuti urbani mediante operazioni di deposito preliminare, con capacità superiore a 150.000 mc oppure con capacità superiore a 200 t/g (operazioni di cui all’all. <text:span text:style-name="T5">B, lett. D15 d.lgs. n. 22/1997)</text:span></text:p>
            <text:p text:style-name="P1"><text:span text:style-name="T4">e) </text:span>Discariche per inerti con capacità complessiva superiore a 100.000 mc</text:p>
            <text:p text:style-name="P1"><text:span text:style-name="T4">f) </text:span>Impianti di smaltimento di rifiuti speciali mediante operazioni di deposito preliminare, realizzati nel luogo di produzione per i rifiuti ivi prodotti o per i rifiuti prodotti anche in altri impianti o stabilimenti, purché appartenenti alla medesima impresa, con capacità superiore a 30.000 mc oppure con capacità superiore a 40 t/g (operazioni di cui all’all. <text:span text:style-name="T5">B, lett. D15 d.lgs. n. 22/1997)</text:span></text:p>
            <text:p text:style-name="P1"><text:span text:style-name="T4">g) </text:span>Impianti di recupero di rifiuti urbani e speciali pericolosi mediante operazioni di cui all’all. C, di cui alle lett. da R2 a R9 d.lgs. n. 22/1997, ad esclusione di quelli sottoposti alle procedure semplificate di cui agli artt. 31 e 33 d.lgs. n. 22/1997</text:p>
            <text:p text:style-name="P1"><text:span text:style-name="T4">h) </text:span>Impianti di recupero di rifiuti urbani e speciali non pericolosi con capacità superiore a 100 t/giorno mediante operazioni di cui all’all. C, di cui alle lett. da R2 a R9 d.lgs. n. 22/1997, ad esclusione di quelli sottoposti alle procedure semplificate di cui agli artt. 31 e 33 d.lgs. n. 22/1997</text:p>
          </table:table-cell>
          <table:table-cell table:style-name="Tabella1.A1" office:value-type="string">
            <text:p text:style-name="P4">l.r. n. 10/1999</text:p>
            <text:p text:style-name="P3">all. A1<text:span text:style-name="T4">bis</text:span></text:p>
          </table:table-cell>
        </table:table-row>
        <table:table-row>
          <table:table-cell table:style-name="Tabella1.A1" office:value-type="string">
            <text:p text:style-name="P3">PROVINCIA</text:p>
          </table:table-cell>
          <table:table-cell table:style-name="Tabella1.A1" office:value-type="string">
            <text:p text:style-name="P1">se ricadono, anche parzialmente, all’interno di aree naturali protette:</text:p>
            <text:p text:style-name="P1"><text:soft-page-break/><text:span text:style-name="T4">n) </text:span>Impianti di smaltimento di rifiuti urbani con capacità complessiva superiore a 5 t/giorno mediante operazioni di trattamento (operazioni di cui all’all. B, lett. D2, D8 e D9, del d.lgs. n. 2219/97)</text:p>
            <text:p text:style-name="P1"><text:span text:style-name="T4">o) </text:span>Impianti di smaltimento di rifiuti urbani mediante operazioni di raggruppamento o ricondizionamento preliminare con capacità massima complessiva superiore a 10 t/g (operazioni di cui all’all. B, lett. D13 e D14, del d.lgs. n. 22/1997)</text:p>
            <text:p text:style-name="P1"><text:span text:style-name="T4">p) </text:span>Impianti di smaltimento di rifiuti urbani mediante operazioni di deposito preliminare, con capacità superiore a 75.000 mc oppure con capacità superiore a 100 t/g (operazioni di cui all’all. B, lett. D15, del d.lgs. n. 22/1997)</text:p>
            <text:p text:style-name="P1"><text:span text:style-name="T4">q) </text:span>Discariche per inerti con capacità complessiva superiore a 50.000 mc</text:p>
            <text:p text:style-name="P1"><text:span text:style-name="T4">r) </text:span>Impianti di smaltimento di rifiuti speciali mediante operazioni di deposito preliminare, realizzati nel luogo di produzione per i rifiuti ivi prodotti o per i rifiuti prodotti anche in altri impianti o stabilimenti, purché appartenenti alla medesima impresa, con capacità superiore a 15.000 mc oppure con capacità superiore a 20 t/g (operazioni di cui all’all. B, lett. D15, del d.lgs. n. 22/1997)</text:p>
            <text:p text:style-name="P1"><text:span text:style-name="T4">s) </text:span>Impianti di recupero di rifiuti urbani e speciali non pericolosi con capacità superiore a 50 t/g mediante operazioni di cui all’all. C, di cui alle lett. da R2 a R9 d.lgs. n. 22/1997, ad esclusione di quelli sottoposti alle procedure semplificate di cui agli artt. 31 e 33 del d.lgs. n. 22/1997</text:p>
          </table:table-cell>
          <table:table-cell table:style-name="Tabella1.A1" office:value-type="string">
            <text:p text:style-name="P4">l.r. n. 10/1999</text:p>
            <text:p text:style-name="P3"><text:soft-page-break/>all. B2, punto 7</text:p>
          </table:table-cell>
        </table:table-row>
        <table:table-row>
          <table:table-cell table:style-name="Tabella1.A1" office:value-type="string">
            <text:p text:style-name="P1">PROVINCIA</text:p>
          </table:table-cell>
          <table:table-cell table:style-name="Tabella1.A1" office:value-type="string">
            <text:p text:style-name="P1">qualora ricadano, anche parzialmente, all’interno di aree sensibili:</text:p>
            <text:p text:style-name="P1"><text:span text:style-name="T4">c) </text:span>Centri di raccolta, stoccaggio e rottamazione di rottami di ferro, autoveicoli e simili con superficie superiore a 1 ha</text:p>
          </table:table-cell>
          <table:table-cell table:style-name="Tabella1.A1" office:value-type="string">
            <text:p text:style-name="P4">l.r. n. 10/1999</text:p>
            <text:p text:style-name="P1">all. C3, punto 8</text:p>
          </table:table-cell>
        </table:table-row>
        <table:table-row>
          <table:table-cell table:style-name="Tabella1.A1" office:value-type="string">
            <text:p text:style-name="P1">PROVINCIA</text:p>
          </table:table-cell>
          <table:table-cell table:style-name="Tabella1.A1" office:value-type="string">
            <text:p text:style-name="P1">assoggettati alla procedura di verifica qualora non sottoposti obbligatoriamente alle procedure di V.I.A:</text:p>
            <text:p text:style-name="P1"><text:span text:style-name="T4">c) </text:span>Centri di raccolta, stoccaggio e rottamazione di rottami di ferro, autoveicoli e simili con superficie superiore a 1,3 ha</text:p>
          </table:table-cell>
          <table:table-cell table:style-name="Tabella1.A1" office:value-type="string">
            <text:p text:style-name="P4">l.r. n. 10/1999</text:p>
            <text:p text:style-name="P1">all. C4, punto 8</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11:02:39.33</meta:creation-date>
    <dc:date>2013-01-28T11:34:16.90</dc:date>
    <meta:editing-duration>PT1M15S</meta:editing-duration>
    <meta:editing-cycles>1</meta:editing-cycles>
    <meta:generator>OpenOffice.org/3.4.1$Win32 OpenOffice.org_project/341m1$Build-9593</meta:generator>
    <meta:document-statistic meta:table-count="1" meta:image-count="0" meta:object-count="0" meta:page-count="3" meta:paragraph-count="67" meta:word-count="1556" meta:character-count="9814"/>
  </office:meta>
</office:document-meta>
</file>