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5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11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Elenco degli allegati al regolamento n. 1013/2006</text:h>
      <text:p text:style-name="P1">Il regolamento 1013/2006 si compone di 64 articoli e di 14 allegati.</text:p>
      <text:list xml:id="list4068396653075491865" text:style-name="L11">
        <text:list-item>
          <text:p text:style-name="P18">Allegato I A<text:line-break/>Contenente il fac simile del documento di notifica.</text:p>
        </text:list-item>
        <text:list-item>
          <text:p text:style-name="P18">Allegato I B<text:line-break/>Contenente il fac simile del documento di movimento.</text:p>
        </text:list-item>
        <text:list-item>
          <text:p text:style-name="P18">Allegato I C<text:line-break/>Attualmente “in bianco”. Dovrà contenere le istruzioni per la compilazione del documento di notifica e del documento di movimento.</text:p>
        </text:list-item>
        <text:list-item>
          <text:p text:style-name="P18">Allegato II<text:line-break/>Si divide in:<text:line-break/>– parte 1, contenente le informazioni da fornire sul documento di notifica o da allegare allo stesso;<text:line-break/>– parte 2, contenete le informazioni da fornire sul documento di movimento o da allegare allo stesso;<text:line-break/>– parte 3, contenente le informazioni ed i documenti aggiuntivi che possono essere richiesti dalle autorità competenti.</text:p>
        </text:list-item>
        <text:list-item>
          <text:p text:style-name="P18">Allegato III<text:line-break/>Contiene il cosiddetto “elenco verde”.<text:line-break/>Si suddivide in:<text:line-break/>– parte I, che rinvia all’elenco B dell’allegato V;<text:line-break/>– parte II, contenente un elenco OCSE di ulteriori specifici rifiuti.</text:p>
        </text:list-item>
        <text:list-item>
          <text:p text:style-name="P18">Allegato III A<text:line-break/>Attualmente “in bianco”, conterrà l’elenco delle miscele di rifiuti elencati nell’allegato III (parte I e II) e non classificate sotto una voce specifica.</text:p>
        </text:list-item>
        <text:list-item>
          <text:p text:style-name="P18">Allegato III B<text:line-break/>Attualmente “in bianco”, dovrà contenere l’elenco dei rifiuti verdi addizionali in attesa di inclusione nei pertinenti allegati della Convenzione di Basile o della decisione OCSE.</text:p>
        </text:list-item>
        <text:list-item>
          <text:p text:style-name="P18">Allegato IV<text:line-break/>Contiene il cosiddetto “elenco ambra”.<text:line-break/>Si divide in:<text:line-break/>– parte I, che rinvia all’elenco A della parte 3 dell’allegato V e all’elenco A della parte 1 dell’allegato V;<text:line-break/>– parte II, contenente un elenco OCSE di ulteriori specifici rifiuti.</text:p>
        </text:list-item>
        <text:list-item>
          <text:p text:style-name="P18">Allegato IV A<text:line-break/>Attualmente “in bianco”, dovrà contenere l’elenco dei rifiuti che, ancorché siano elencati in allegato III, saranno comunque (anche se destinati a recupero) soggetti all’obbligo di notifica ed autorizzazione.</text:p>
        </text:list-item>
        <text:list-item>
          <text:p text:style-name="P18">Allegato V<text:line-break/>Contiene i criteri per l’individuazione dei “Rifiuti soggetti al divieto di esportazione in paesi extra OCSE.<text:line-break/>Si divide in:<text:line-break/>– parte 1 che riporta:<text:line-break/>• l’elenco A, con la precisazione, nell’introduzione, che si tratta dei rifiuti soggetti al divieto di esportazione;<text:line-break/>• l’elenco B, con la precisazione, nell’introduzione, che si tratta dei rifiuti non soggetti al divieto di esportazione;<text:line-break/>– parte 2 che riporta l’elenco europeo dei rifiuti (codici CER), con la precisazione, nell’introduzione, che il divieto di esportazione riguarda solo i rifiuti pericolosi;<text:line-break/>– parte 3, che riporta l’allegato II alla Convenzione di Basilea ed un elenco OCSE di ulteriori rifiuti soggetti al divieto di esportazione.</text:p>
        </text:list-item>
        <text:list-item>
          <text:p text:style-name="P18">Allegato VI<text:line-break/>Contiene il modulo per gli impianti titolari di autorizzazione preventiva.</text:p>
        </text:list-item>
        <text:list-item>
          <text:p text:style-name="P18">Allegato VII<text:line-break/>Contiene il fac simile del documento di accompagnamento dei rifiuti soggetti agli obblighi generali di informazione.</text:p>
        </text:list-item>
        <text:list-item>
          <text:p text:style-name="P18"><text:soft-page-break/>Allegato VIII<text:line-break/>Contiene le linee guida per una gestione ecologicamente corretta.</text:p>
        </text:list-item>
        <text:list-item>
          <text:p text:style-name="P18">Allegato IX<text:line-break/>Contiene il questionario di informazione per gli Stati membri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4T10:49:43.44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16" meta:word-count="450" meta:character-count="2867"/>
  </office:meta>
</office:document-meta>
</file>