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font-weight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language="en" fo:country="GB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language="fr" fo:country="FR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1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9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1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ize="8.25pt" fo:font-style="italic" fo:font-weight="normal"/>
    </style:style>
    <style:style style:name="T3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4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5" style:family="text">
      <style:text-properties fo:font-style="italic"/>
    </style:style>
    <style:style style:name="T6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Autorizzazione all’esercizio</text:h>
      <text:p text:style-name="P6">In ordine alle modalità di rilascio ed ai contenuti dell’autorizzazione all’esercizio, nonché alla sua durata e rinnovo, la l.r. n. 3/2000 (artt. 26 e 27) precisa che:</text:p>
      <text:list xml:id="list2473698314244721451" text:style-name="L12">
        <text:list-item>
          <text:p text:style-name="P7"><text:span text:style-name="T4">detta autorizzazione all’esercizio «</text:span><text:span text:style-name="Emphasis"><text:span text:style-name="T4">costituisce altresì autorizzazione per gli scarichi idrici e le emissioni in atmosfera previste nel progetto approvato</text:span></text:span><text:span text:style-name="T4">» (art. 26, comma 4, la qual cosa è connessa e conseguente a i previsti effetti sostitutivi del provvedimento di approvazione del progetto ed autorizzazione alla realizzazione), mentre «</text:span><text:span text:style-name="Emphasis"><text:span text:style-name="T4">non sostituisce il certificato di agibilità dell’opera</text:span></text:span><text:span text:style-name="T4">» (art. 26, comma 5);</text:span></text:p>
        </text:list-item>
        <text:list-item>
          <text:p text:style-name="P18">la previsione del “programma di controllo” che deve essere predisposto per gli impianti di smaltimento e di recupero di cui all’art. 26, comma 7, come modificato dall’art. 11 della l.r. n. 27/2002, e che deve essere approvato in sede di rilascio dell’autorizzazione all’esercizio;</text:p>
        </text:list-item>
        <text:list-item>
          <text:p text:style-name="P18">la ridefinizione delle garanzie finanziarie in sede di rinnovo dell’autorizzazione, maggiorandole o riducendole, in relazione ad accertate inadempienze ovvero alla correttezza nella gestione dell’attività di smaltimento (art. 27, comma 4);</text:p>
        </text:list-item>
        <text:list-item>
          <text:p text:style-name="P18">la facoltà data all’interessato di richiedere il rinnovo della propria autorizzazione in scadenza con un anno di anticipo, e quindi di conoscere per tempo l’esito della propria istanza, posto che su tale istanza la provincia deve comunque pronunciarsi entro 180 giorni dalla presentazione (art. 27, comma 3)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38:38.01</dc:date>
    <meta:editing-duration>PT35M5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210" meta:character-count="1441"/>
  </office:meta>
</office:document-meta>
</file>