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iano di Gestione</text:h>
      <text:p text:style-name="P2">Ora la l.r. n. 3/2000 prevede i seguenti piani:</text:p>
      <text:list xml:id="list5958629587028890737" text:style-name="L1">
        <text:list-item>
          <text:p text:style-name="P3">piani provinciali di gestione dei rifiuti urbani (art. 8);</text:p>
        </text:list-item>
        <text:list-item>
          <text:p text:style-name="P3">piano regionale di gestione dei rifiuti urbani (art. 10);</text:p>
        </text:list-item>
        <text:list-item>
          <text:p text:style-name="P3">piano regionale di gestione dei rifiuti speciali, anche pericolosi (art. 11);</text:p>
        </text:list-item>
        <text:list-item>
          <text:p text:style-name="P3">piano regionale per la bonifica delle aree inquinate (art. 12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9:34:06.39</meta:creation-date>
    <meta:document-statistic meta:table-count="0" meta:image-count="0" meta:object-count="0" meta:page-count="1" meta:paragraph-count="6" meta:word-count="55" meta:character-count="323"/>
    <dc:date>2013-01-28T09:34:34.78</dc:date>
    <meta:editing-duration>PT28S</meta:editing-duration>
    <meta:editing-cycles>1</meta:editing-cycles>
    <meta:generator>OpenOffice.org/3.4.1$Win32 OpenOffice.org_project/341m1$Build-9593</meta:generator>
  </office:meta>
</office:document-meta>
</file>