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323232" style:font-name="Arial" fo:font-size="12pt" fo:letter-spacing="normal" fo:font-style="normal" fo:font-weight="normal" style:font-size-asian="12pt" style:font-size-complex="12pt"/>
    </style:style>
    <style:style style:name="P2" style:family="paragraph" style:parent-style-name="Text_20_body">
      <style:text-properties fo:font-variant="normal" fo:text-transform="none" fo:color="#323232" style:font-name="Verdana" fo:font-size="8.25pt" fo:letter-spacing="normal" fo:font-style="normal" fo:font-weight="normal"/>
    </style:style>
    <style:style style:name="P3"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4" style:family="paragraph" style:parent-style-name="Heading_20_3">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2c5900" style:font-name="Trebuchet MS" fo:font-size="12.75pt" fo:letter-spacing="normal" fo:font-style="normal" fo:font-weight="normal"/>
    </style:style>
    <style:style style:name="P5" style:family="paragraph" style:parent-style-name="Heading_20_2">
      <style:text-properties fo:font-variant="normal" fo:text-transform="none" fo:color="#2c5900" style:font-name="Trebuchet MS" fo:font-size="16.5pt" fo:letter-spacing="-0.026cm" fo:font-style="normal" fo:font-weight="normal"/>
    </style:style>
    <style:style style:name="P6" style:family="paragraph" style:parent-style-name="Text_20_body">
      <style:text-properties fo:font-variant="normal" fo:text-transform="none" fo:color="#323232" style:font-name="Verdana" fo:font-size="8.25pt" fo:letter-spacing="normal" fo:font-style="normal" fo:font-weight="normal"/>
    </style:style>
    <style:style style:name="P7"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8" style:family="paragraph" style:parent-style-name="Text_20_body" style:list-style-name="L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9" style:family="paragraph" style:parent-style-name="Text_20_body" style:list-style-name="L3">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0"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Decreto 12 giugno 2002, n. 161</text:h>
      <text:p text:style-name="P3">Con il decreto ministeriale 12 giugno 2002, n. 161 (in Gazzetta Ufficiale 30 luglio 2002, n. 177), è stato completato il quadro normativo del recupero in regime semplificato adottando il «Regolamento attuativo degli articoli 31 e 33 del decreto legislativo 5 febbraio 1997, n. 22, relativo all’individuazione dei rifiuti pericolosi che è possibile ammettere alle procedure semplificate».<text:line-break/>Il regolamento è entrato in vigore il 14 agosto 2002 e si affianca al d.m. 5 febbraio 1998 che disciplina analoga materia per i rifiuti non pericolosi.</text:p>
      <text:h text:style-name="P4" text:outline-level="3">Principali contenuti del decreto</text:h>
      <text:p text:style-name="P3">Il d.m. n. 161/2002 è costituito da nove articoli e tre allegati:</text:p>
      <text:list xml:id="list419816390745036389" text:style-name="L2">
        <text:list-item>
          <text:p text:style-name="P8">l’allegato 1, a sua volta suddiviso in:<text:line-break/>– suballegato 1, che contiene le norme tecniche generali per il recupero di materia, stabilendo, per ciascuna tipologia considerata (individuata con denominazione e co-dici del rifiuto), le provenienze, le caratteristiche del rifiuto e valori limite delle sostanze pericolose, le attività di recupero e le caratteristiche delle materie prime e/o dei prodotti ottenuti;<text:line-break/>– suballegato 2, che contiene i valori limite e prescrizioni per le emissioni in atmosfera;</text:p>
        </text:list-item>
        <text:list-item>
          <text:p text:style-name="P8">allegato 2, che fissa le quantità massime di rifiuti pericolosi che possono essere recuperate in un singolo impianto nell’arco di un anno;</text:p>
        </text:list-item>
        <text:list-item>
          <text:p text:style-name="P8">allegato 3, che reca le norme tecniche generali per gli impianti di messa in riserva di rifiuti pericolosi; tali impianti sono ammessi in regime semplificato solo nel caso in cui siano annessi agli impianti di recupero (art. 33, comma 12-bis del d.lgs. n. 22/1997).</text:p>
        </text:list-item>
      </text:list>
      <text:p text:style-name="P3">La struttura delle norme tecniche per il recupero in regime semplificato dei rifiuti pericolosi (allegato 1) è del tutto consimile a quella delle corrispondenti norme già fissate per i rifiuti non pericolosi.<text:line-break/><text:line-break/>Ciò vale anche  per i valori limite e prescrizioni per le emissioni in atmosfera di cui al suballegato 2 dell’allegato 1; le norme contenute sono pressoché identiche a quelle già fissate per recupero di materia da rifiuti non pericolosi (si veda allegato 1, suballegato 2, al d.m. 5/2/1998); la differenza più rilevante è costituita dalla maggiorazione al 30% (a fronte del 10% previsto dal d.m. 5/2/1998) della percentuale di riduzione dei limiti di emissione pre-scritti in via ordinaria dalla parte quinta, titolo I, del d.lgs. 152/2006 e relativi allegati o dalle autorizzazioni rilasciate per analoghe attività non di recupero.<text:line-break/>Per il resto si sottolinea che:</text:p>
      <text:list xml:id="list2819581087976084310" text:style-name="L3">
        <text:list-item>
          <text:p text:style-name="P9">resta fermo che le procedure semplificate si applicano esclusivamente alle attività di recupero specificate ed ai rifiuti, individuati dai rispettivi codici e descritti negli allegati, che vengono avviati in modo effettivo ed oggettivo a tali attività di recupero;</text:p>
        </text:list-item>
        <text:list-item>
          <text:p text:style-name="P9">come per i rifiuti non pericolosi, le norme tecniche individuano (punto 4 di ogni singola voce) le materie prime e/o i prodotti ottenuti, con l’unica precisazione aggiuntiva che detti prodotti non devono venire a contatto con alimenti per il consumo umano o animale;</text:p>
        </text:list-item>
        <text:list-item>
          <text:p text:style-name="P9">le procedure semplificate non si applicano ai rifiuti pericolosi che, seppur individuati dal regolamento, non vengono avviati e sottoposti in modo effettivo ed oggettivo alle operazioni di recupero disciplinate dal medesimo; restano altresì sottoposti al regime dei ri-fiuti i materiali ottenuti dalle attività di recupero che non presentano le caratteristiche precisate negli allegati al regolamento o, in ogni caso, che non vengano destinati in modo effettivo ed oggettivo all’utilizzo nei cicli di consumo o di produzione. </text:p>
        </text:list-item>
      </text:list>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0T11:11:45.40</meta:creation-date>
    <dc:date>2013-01-10T12:54:43.41</dc:date>
    <meta:editing-duration>PT7M45S</meta:editing-duration>
    <meta:editing-cycles>1</meta:editing-cycles>
    <meta:generator>OpenOffice.org/3.4.1$Win32 OpenOffice.org_project/341m1$Build-9593</meta:generator>
    <meta:document-statistic meta:table-count="0" meta:image-count="0" meta:object-count="0" meta:page-count="1" meta:paragraph-count="11" meta:word-count="546" meta:character-count="3505"/>
  </office:meta>
</office:document-meta>
</file>