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Rifiuti pericolosi</text:h>
      <text:p text:style-name="P1"><text:span text:style-name="T1">In base all’art. 184, comma 4, del d.lgs. n. 152/2006, sono pericolosi "</text:span><text:span text:style-name="Emphasis"><text:span text:style-name="T1">i rifiuti</text:span></text:span><text:span text:style-name="T1"> non domestici indicati espressamente come tali, con apposito asterisco, nell’elenco di cui all’allegato D alla parte quarta del presente decreto (d.lgs. n. 152/2006), sulla base degli allegati G, H e I alla medesima parte quarta"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2:34:45.07</dc:date>
    <meta:editing-duration>PT4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51" meta:character-count="330"/>
  </office:meta>
</office:document-meta>
</file>