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2c5900" style:font-name="Trebuchet MS" fo:font-size="12.75pt" fo:letter-spacing="normal" fo:font-style="normal" fo:font-weight="normal"/>
    </style:style>
    <style:style style:name="P2" style:family="paragraph" style:parent-style-name="Heading_20_2">
      <style:text-properties fo:font-variant="normal" fo:text-transform="none" fo:color="#2c5900" style:font-name="Trebuchet MS" fo:font-size="16.5pt" fo:letter-spacing="-0.026cm" fo:font-style="normal" fo:font-weight="normal"/>
    </style:style>
    <style:style style:name="P3" style:family="paragraph" style:parent-style-name="Text_20_body">
      <style:text-properties fo:font-variant="normal" fo:text-transform="none" fo:color="#323232" style:font-name="Verdana" fo:font-size="8.25pt" fo:letter-spacing="normal" fo:font-style="normal" fo:font-weight="normal"/>
    </style:style>
    <style:style style:name="P4"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5"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fo:letter-spacing="normal"/>
    </style:style>
    <style:style style:name="P6"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7" style:family="paragraph" style:parent-style-name="Text_20_body" style:list-style-name="L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8" style:family="paragraph" style:parent-style-name="Text_20_body" style:list-style-name="L3">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9" style:family="paragraph" style:parent-style-name="Text_20_body" style:list-style-name="L4">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0" style:family="paragraph" style:parent-style-name="Text_20_body" style:list-style-name="L5">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1" style:family="paragraph" style:parent-style-name="Text_20_body" style:list-style-name="L8">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2" style:family="paragraph" style:parent-style-name="Text_20_body" style:list-style-name="L7">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fo:letter-spacing="normal"/>
    </style:style>
    <style:style style:name="P13" style:family="paragraph" style:parent-style-name="Text_20_body" style:list-style-name="L9">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fo:letter-spacing="normal"/>
    </style:style>
    <style:style style:name="P14" style:family="paragraph" style:parent-style-name="Text_20_body" style:list-style-name="L6">
      <style:paragraph-properties fo:margin-left="1.191cm" fo:margin-right="0cm" fo:margin-top="0.132cm" fo:margin-bottom="0.132cm" style:line-height-at-least="0.423cm" fo:text-align="start" style:justify-single-word="false" fo:orphans="2" fo:widows="2" fo:text-indent="0cm" style:auto-text-indent="false" fo:background-color="transparent" fo:padding="0cm" fo:border="none">
        <style:background-image/>
      </style:paragraph-properties>
      <style:text-properties fo:font-variant="normal" fo:text-transform="none" fo:color="#323232" style:font-name="Verdana" fo:font-size="8.25pt" fo:letter-spacing="normal" fo:font-style="normal" fo:font-weight="normal"/>
    </style:style>
    <style:style style:name="T1" style:family="text">
      <style:text-properties style:font-name="Verdana" fo:font-size="8.25pt"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Contenuti e limiti della definizione di rifiuto</text:h>
      <text:p text:style-name="P4">Tra le definizioni sopra riportate quella di "rifiuto" è certamente la più importante, essendo relativa all’oggetto stesso della disciplina e quindi del suo campo di applicazione (certamente ciò che non è rifiuto non è sottoposto al d.lgs. n. 152/2006).</text:p>
      <text:p text:style-name="P4">Resta confermata la definizione di rifiuto come prevista dalla direttiva comunitaria: “qualsiasi sostanza od oggetto che rientra nelle categorie riportate nell’allegato A alla parte quarta del presente decreto e di cui il detentore si disfi o abbia deciso o abbia l’obbligo di disfarsi” (art. 183, comma 1), mentre viene espressamente abrogato l’art. 14 del d.l. 8 luglio 2002, n. 138, contenente la “Interpretazione autentica della definizione di rifiuto” (art. 264, comma 1).<text:line-break/>Vengono invece introdotte le definizioni di:</text:p>
      <text:list xml:id="list8597240081659936945" text:style-name="L4">
        <text:list-item>
          <text:p text:style-name="P9">materia prima secondaria (in generale e di materia prima secondaria per attività siderurgiche e metallurgiche, in particolare);</text:p>
        </text:list-item>
        <text:list-item>
          <text:p text:style-name="P9">combustibile da rifiuti di qualità elevata – CDR-Q;</text:p>
        </text:list-item>
        <text:list-item>
          <text:p text:style-name="P9">sottoprodotto;</text:p>
        </text:list-item>
      </text:list>
      <text:p text:style-name="P4">e vengono rideterminati i criteri che individuano:</text:p>
      <text:list xml:id="list5529579474228910535" text:style-name="L5">
        <text:list-item>
          <text:p text:style-name="P10">i prodotti di recupero (che non sono più rifiuti);</text:p>
        </text:list-item>
        <text:list-item>
          <text:p text:style-name="P10">le terre e rocce da scavo (che non sono rifiuti fin dall’origine).</text:p>
        </text:list-item>
      </text:list>
      <text:p text:style-name="P4">Quanto sopra, in primo luogo precisando che la disciplina in materia di gestione dei rifiuti si applica “fino al completamento delle operazioni di recupero, che si realizza quando non sono necessari ulteriori trattamenti perché le sostanze, i materiali e gli oggetti ottenuti possono essere usati in un processo industriale o commercializzati come materia prima secondaria, combustibile o come prodotto da collocare”. <text:line-break/>La disciplina in materia di gestione dei rifiuti, invece, non si applica “ai materiali, alle sostanze o agli oggetti che, senza necessità di operazioni di trasformazione, già presentino le caratteristiche delle materie prime secondarie, dei combustibili o dei prodotti individuati ai sensi del presente articolo, a meno che il detentore se ne disfi o abbia deciso, o abbia l’obbligo, di disfarsene” (art. 181, commi 12 e 13).</text:p>
      <text:h text:style-name="P1" text:outline-level="3">Materie prime secondarie</text:h>
      <text:p text:style-name="P4">Viene definita materia prima secondaria la “sostanza o materia avente le caratteristiche stabilite ai sensi dell’articolo 181” (art. 183, comma 1, lett. q)).<text:line-break/><text:line-break/>Il richiamato art. 181 al comma 6 dispone che “i metodi di recupero dei rifiuti utilizzati per ottenere materia prima secondaria, combustibili o prodotti devono garantire l’ottenimento di materiali con caratteristi-che fissate con decreto del Ministro dell’ambiente ... Sino all’emanazione del predetto decreto continua-no ad applicarsi le disposizioni di cui al d.m. 5 febbraio 1998 ed al d.m. 12 giugno 2002, n. 161. Le predette caratteristiche possono essere altresì conformi alle autorizzazioni rilasciate ai sensi degli articoli 208, 209 e 210” (i citati articoli 208, 209, 210 riguardano le autorizzazioni che erano previste agli artt. 27 e 28 del d.lgs. 22/1997).</text:p>
      <text:h text:style-name="P1" text:outline-level="3">MPS per siderurgia e metallurgia</text:h>
      <text:p text:style-name="P4">Sono materie prime secondarie per le attività siderurgiche e metallurgiche:</text:p>
      <text:list xml:id="list7092894551224932828" text:style-name="L6">
        <text:list-item>
          <text:p text:style-name="P14">"rottami ferrosi e non ferrosi derivanti da operazioni di recupero completo e rispondenti a specifiche Ceca, Aisi, Caef, Uni, Euro o ad altre specifiche nazionali e internazionali, individuate entro 180 giorni dall’entrata in vigore ... con decreto del Ministro dell’ambiente ...”;</text:p>
        </text:list-item>
        <text:list-item>
          <text:p text:style-name="P14">"i rottami o scarti di lavorazioni industriali o artigianali o provenienti da cicli produttivi o di consumo, esclusa la raccolta differenziata, che possiedono in origine le medesime caratteristiche ripor-tate nelle specifiche di cui al numero 1). I fornitori e produttori di materia prima secondaria per attivi-tà siderurgiche appartenenti a Paesi esteri presentano domanda di iscrizione all’Albo nazionale ge-stori ambientali, ai sensi dell’articolo 212, comma 12, entro sessanta giorni dalla data di entrata in vigore del decreto ministeriale di cui al numero 1)” (art. 183, comma 1, lett. u)).</text:p>
        </text:list-item>
      </text:list>
      <text:h text:style-name="P1" text:outline-level="3"><text:soft-page-break/>Combustibile da rifiuti di qualità elevata (CDR-Q)</text:h>
      <text:p text:style-name="P4">Viene definito CDR-Q “il combustibile classificabile, sulla base delle norme tecniche UNI 9903-1 e successive modifiche ed integrazioni, come RDF di qualità elevata, cui si applica l’articolo 229” (art. 183, comma 1, lett. s)).<text:line-break/><text:line-break/>Il richiamato art. 229 dispone che “... è escluso dall’ambito di applicazione della parte quarta del presente decreto il CDR-Q ... prodotto nell’ambito di un processo produttivo che adotta un sistema di gestione per la qualità basato sullo standard UNI-EN ISO 9001 e destinato all’effettivo utilizzo in cocombustione ... in impianti di produzione di energia elettrica e in cementifici, come specificato nel d.P.C.M. 8 marzo 2002 ...” (il d.P.C.M. 8 marzo 2002 per altro viene abrogato e sostituito dalla Parte Quinta, Titolo III).</text:p>
      <text:h text:style-name="P1" text:outline-level="3">Sottoprodotto</text:h>
      <text:p text:style-name="P4">Ai sensi dell’art. 183, comma 1, lett. n), sono sottoprodotti:</text:p>
      <text:list xml:id="list8804647699270593129" text:style-name="L7">
        <text:list-item>
          <text:p text:style-name="P12">“<text:span text:style-name="T1">i prodotti dell’attività dell’impresa che, pur non costituendo l’oggetto dell’attività principale, scaturiscono in via continuativa dal processo industriale dell’impresa stessa e sono destinati ad un ulterio-re impiego o al consumo”.</text:span></text:p>
        </text:list-item>
      </text:list>
      <text:p text:style-name="P4">I sottoprodotti “non sono soggetti alle disposizioni di cui alla parte quarta del presente decreto” [non sono quindi rifiuti] a condizione che “l’impresa non si disfi, non sia obbligata a disfarsi e non abbia deciso di disfarsi”, ma li destini al consumo o all’impiego “senza la necessità di operare trasformazioni preliminari in un successivo processo produttivo; a quest’ultimo fine, per trasformazione preliminare s’intende qualsiasi operazione che faccia perdere al sottoprodotto la sua identità, ossia le caratteristiche merceologiche di qualità e le proprietà che esso già possiede, e che si rende necessaria per il successivo impiego in un processo produttivo o per il consumo. L’utilizzazione del sottoprodotto deve essere certa e non eventuale. (...) Al fine di garantire un impiego certo del sottoprodotto, deve essere verificata la rispondenza agli standard merceologici, nonché alle norme tecniche, di sicurezza e di settore e deve essere attestata la destinazione del sottoprodotto ad effettivo utilizzo in base a tali standard e norme tramite una dichiarazione del produttore o detentore, controfirmata dal titolare dell’impianto dove avviene l’effettivo utilizzo. L’utilizzo del sottoprodotto non deve comportare per l’ambiente o la salute condizioni peggiorative rispetto a quelle delle normali attività produttive.” (art. 183, comma 1, lett. n)).<text:line-break/>A fronte della nuova definizione di sottoprodotto è utile sottolineare come anche la Corte di Giustizia delle Comunità europee abbia precisato che “In determinate situazioni, un bene, un materiale o una ma-teria prima che deriva da un processo di estrazione o di fabbricazione che non è principalmente destinato a produrlo può costituire non tanto un residuo, quanto un sottoprodotto, del quale l’impresa non cerca di «disfarsi», ma che essa intende sfruttare o commercializzare a condizioni per essa favorevoli, in un processo successivo, senza operare trasformazioni preliminari. Non vi è, in tal caso, alcuna giustificazione per assoggettare alle disposizioni della detta direttiva – che sono destinate a prevedere lo smaltimento o il recupero dei rifiuti – beni, materiali o materie prime che, dal punto di vista economico, hanno valore di prodotti, indipendentemente da qualsiasi trasformazione” (sentenza 8 settembre 2005 C-121/03)</text:p>
      <text:h text:style-name="P1" text:outline-level="3">Prodotti di recupero</text:h>
      <text:p text:style-name="P4">Sono “prodotti” e non sono più rifiuti gli “ex-rifiuti” per i quali</text:p>
      <text:list xml:id="list6521141542832053019" text:style-name="L8">
        <text:list-item>
          <text:p text:style-name="P11">non sono necessari ulteriori trattamenti perché le sostanze, i materiali e gli oggetti ottenuti possono essere usati in un processo industriale o commercializzati come materia prima secondaria, combustibile o come prodotto da collocare (art. 181, comma 12),<text:line-break/>peraltro:</text:p>
        </text:list-item>
        <text:list-item>
          <text:p text:style-name="P11">i metodi di recupero dei rifiuti utilizzati per ottenere materia prima secondaria, combustibili o prodotti devono garantire l’ottenimento di materiali con caratteristiche fissate con decreto del Ministro dell’ambiente (art. 181, comma 6).</text:p>
        </text:list-item>
      </text:list>
      <text:h text:style-name="P1" text:outline-level="3">Terre e rocce da scavo</text:h>
      <text:p text:style-name="P4">Viene confermata e meglio articolata la vigente disciplina delle terre e rocce da scavo, in primo luogo precisando che non solo “Le terre e rocce da scavo, anche di gallerie”, ma anche “i residui della lavorazione della pietra destinate all’effettivo utilizzo per reinterri, riempimenti, rilevati e macinati non costituiscono rifiuti e sono, perciò, esclusi dall’ambito di applicazione della parte quarta del presente decreto solo nel caso in cui, anche quando contaminati, durante il ciclo produttivo, da sostanze inquinanti derivanti dalle attività di escavazione, perforazione e costruzione siano utilizzati, senza trasformazioni preliminari, secondo le modalità previste nel progetto sottoposto a VIA ovvero, qualora il progetto non sia sottoposto a VIA, secondo le modalità previste nel progetto approvato <text:soft-page-break/>dall’autorità amministrativa competente, ove ciò sia espressamente previsto, previo parere delle ARPA, sempreché la composizione media dell’intera massa non presenti una concentrazione di inquinanti superiore ai limiti massimi previsti dalle norme vigenti e dal decreto di cui al comma 3” (art. 186, comma 1).</text:p>
      <text:p text:style-name="P4">Viene inoltre precisato che:</text:p>
      <text:list xml:id="list4204945414901409439" text:style-name="L9">
        <text:list-item>
          <text:p text:style-name="P13">“<text:span text:style-name="T1">si intende per effettivo utilizzo per reinterri, riempimenti, rilevati e macinati anche la destinazione progettualmente prevista a differenti cicli di produzione industriale, nonché il riempimento delle cave coltivate, oppure la ricollocazione in altro sito, a qualsiasi titolo autorizzata dall’autorità amministrativa competente, qualora ciò sia espressamente previsto, previo, ove il relativo progetto non sia sot-toposto a VIA, parere delle ARPA, a condizione che siano rispettati i limiti di cui al comma 3 e la ri-collocazione sia effettuata secondo modalità progettuali di rimodellazione ambientale del territorio interessato.” (art. 186, comma 5);</text:span></text:p>
        </text:list-item>
        <text:list-item>
          <text:p text:style-name="P13">“<text:span text:style-name="T1">qualora i materiali di cui al comma 1 siano destinati a differenti cicli di produzione industriale, le autorità amministrative competenti ad esercitare le funzioni di vigilanza e controllo sui medesimi cicli provvedono a verificare, senza oneri aggiuntivi per la finanza pubblica, anche mediante l’effettuazione di controlli periodici, l’effettiva destinazione all’uso autorizzato dei materiali; a tal fine l’utilizzatore è tenuto a documentarne provenienza, quantità e specifica destinazione.” (art. 186, comma 6).</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12:09:29.04</meta:creation-date>
    <dc:date>2013-01-28T12:24:06.34</dc:date>
    <meta:editing-duration>PT29S</meta:editing-duration>
    <meta:editing-cycles>2</meta:editing-cycles>
    <meta:generator>OpenOffice.org/3.4.1$Win32 OpenOffice.org_project/341m1$Build-9593</meta:generator>
    <meta:document-statistic meta:table-count="0" meta:image-count="0" meta:object-count="0" meta:page-count="3" meta:paragraph-count="31" meta:word-count="1507" meta:character-count="10227"/>
  </office:meta>
</office:document-meta>
</file>