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 style:font-size-asian="12pt" style:font-size-complex="12pt"/>
    </style:style>
    <style:style style:name="P4" style:family="paragraph" style:parent-style-name="Quotations">
      <style:paragraph-properties fo:margin-left="1cm" fo:margin-right="1cm" fo:margin-top="0cm" fo:margin-bottom="0.397cm" style:line-height-at-least="0.423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323232" fo:letter-spacing="normal"/>
    </style:style>
    <style:style style:name="P5" style:family="paragraph" style:parent-style-name="Quotations">
      <style:paragraph-properties fo:margin-left="2cm" fo:margin-right="2cm" fo:margin-top="0cm" fo:margin-bottom="0.397cm" style:line-height-at-least="0.423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323232" fo:letter-spacing="normal"/>
    </style:style>
    <style:style style:name="P6" style:family="paragraph" style:parent-style-name="Text_20_body"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4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5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8" style:family="paragraph" style:parent-style-name="Text_20_body" style:list-style-name="L5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style:font-name="Verdana" fo:font-size="8.25pt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Rifiuti pericolosi</text:h>
      <text:p text:style-name="P17"><text:span text:style-name="T1">In base all’art. 184, comma 4, del d.lgs. n. 152/2006, sono pericolosi "</text:span><text:span text:style-name="Emphasis"><text:span text:style-name="T1">i rifiuti</text:span></text:span><text:span text:style-name="T1"> non domestici indicati espressamente come tali, con apposito asterisco, nell’elenco di cui all’allegato D alla parte quarta del presente decreto (d.lgs. n. 152/2006), sulla base degli allegati G, H e I alla medesima parte quarta"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0T12:30:46.34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51" meta:character-count="330"/>
  </office:meta>
</office:document-meta>
</file>