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 style:font-size-asian="12pt" style:font-size-complex="12pt"/>
    </style:style>
    <style:style style:name="P3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Controllo Preventivo</text:h>
      <text:p text:style-name="P4">In conformità alle direttive comunitarie delle quali è attuazione (direttiva 91/156/CEE sui rifiuti in generale e direttiva 91/689/CEE sui rifiuti pericolosi) il decreto legislativo 3 aprile 2006, 152, così come la previgente norma quadro in materia di gestione dei rifiuti (decreto legislativo 5 febbraio 1997, n. 22), sottopone a controllo preventivo, oltre che d’esercizio, tutte le attività di gestione dei rifiuti e, quindi, in particolare, gli impianti e le operazioni sia di smaltimento che di recupero.<text:line-break/>Le procedure di abilitazione alla realizzazione degli impianti ed al loro esercizio sono disci-plinate nei capi IV e V del titolo I della parte quarta del d.lgs., concernenti, rispettivamente,</text:p>
      <text:list xml:id="list3274511125538570504" text:style-name="L2">
        <text:list-item>
          <text:p text:style-name="P6">le «Autorizzazioni ed iscrizioni» e</text:p>
        </text:list-item>
        <text:list-item>
          <text:p text:style-name="P6">le «Procedure semplificate»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0T12:37:10.37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117" meta:character-count="788"/>
  </office:meta>
</office:document-meta>
</file>