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Rifiuti non ammessi in discarica</text:h>
      <text:p text:style-name="P1">L’art. 6, comma 1, del d.lgs. n. 36/2003 contiene l’elenco dei rifiuti per i quali (immediatamente o dalle date ivi espressamente indicate, salvo il periodo transitorio per le discariche esistenti) non è consentibile lo smaltimento in discarica, nemmeno in discarica per rifiuti pericolosi.</text:p>
      <text:p text:style-name="P6">Tale elenco sostituisce quello di cui all’art. 2 del d.m. n. 141/1998 ("<text:span text:style-name="T1">Regolamento recante norme per lo smaltimento in discarica dei rifiuti e per la catalogazione dei rifiuti pericolosi smaltiti in discarica</text:span>"), a suo tempo emanato in attuazione di disposizioni contenute negli artt 18 e 28 del d.lgs. n. 22/1997 ed ora abrogato (art. 17, comma 6, lett. <text:span text:style-name="T1">b)</text:span>, del d.lgs. n. 36/2003), che già individuava una serie di tipologie di rifiuti per i quali era fatto comunque divieto di smaltimento in discarica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21:24.47</dc:date>
    <meta:editing-duration>PT4H12M28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31" meta:character-count="826"/>
  </office:meta>
</office:document-meta>
</file>