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Distanze di rispetto per le discariche</text:h>
      <text:p text:style-name="P3"><text:span text:style-name="T2">Solo per le discariche, ma a prescindere che si tratti di rifiuti urbani o di rifiuti speciali, sono fissate le seguenti distanze minime tra il «perimetro dell’area destinata ad essere occupata dai rifiuti» e gli «</text:span><text:span text:style-name="Emphasis"><text:span text:style-name="T2">edifici destinati ad abitazione</text:span></text:span><text:span text:style-name="T2">» ovvero gli «</text:span><text:span text:style-name="Emphasis"><text:span text:style-name="T2">edifici pubblici stabilmente occupati</text:span></text:span><text:span text:style-name="T2">»:</text:span></text:p>
      <text:p text:style-name="P2">• <text:span text:style-name="T1">150 metri se si tratta di discariche per soli rifiuti secchi o comunque non putrescibili;</text:span></text:p>
      <text:p text:style-name="P2">• <text:span text:style-name="T1">250 metri negli altri casi (art. 32, commi 1 e 2 della l.r. 3/2000)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1:02:39.33</meta:creation-date>
    <dc:date>2013-01-28T11:23:07.24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82" meta:character-count="497"/>
  </office:meta>
</office:document-meta>
</file>