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323232" style:font-name="Arial" fo:font-size="12pt" fo:letter-spacing="normal" fo:font-style="normal" fo:font-weight="normal" style:font-size-asian="12pt" style:font-size-complex="12pt"/>
    </style:style>
    <style:style style:name="P2" style:family="paragraph" style:parent-style-name="Text_20_body">
      <style:text-properties fo:font-variant="normal" fo:text-transform="none" fo:color="#323232" style:font-name="Verdana" fo:font-size="8.25pt" fo:letter-spacing="normal" fo:font-style="normal" fo:font-weight="normal"/>
    </style:style>
    <style:style style:name="P3" style:family="paragraph" style:parent-style-name="Heading_20_2">
      <style:text-properties fo:font-variant="normal" fo:text-transform="none" fo:color="#2c5900" style:font-name="Trebuchet MS" fo:font-size="16.5pt" fo:letter-spacing="-0.026cm" fo:font-style="normal" fo:font-weight="normal"/>
    </style:style>
    <style:style style:name="P4" style:family="paragraph" style:parent-style-name="Text_20_body">
      <style:text-properties fo:font-variant="normal" fo:text-transform="none" fo:color="#323232" style:font-name="Verdana" fo:font-size="8.25pt" fo:letter-spacing="normal" fo:font-style="normal" fo:font-weight="normal"/>
    </style:style>
    <style:style style:name="P5"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6"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Decreto 5 aprile 2006, n. 186</text:h>
      <text:p text:style-name="P5">Il Decreto 5 aprile 2006, n. 186 (pubblicato nella Gazzetta Ufficiale n. 115 del 19 maggio 2006) ha introdotto, fondamentalmente per conformare la disciplina del recupero in procedura semplificata dei rifiuti non pericolosi alla sentenza del 7 ottobre 2004 della Corte di Giustizia europea, rilevanti modifiche al d.m. 5 febbraio 1998. Le modifiche apportate sono entrate in vigore il 3 giugno 2006. <text:line-break/><text:line-break/>La successiva approvazione del d.lgs. 152/2006 ha nuovamente riformato la disciplina del recupero dei rifiuti in procedura semplificata, ma come si è anticipato, secondo quanto disposto dall’art. 214, comma 5, del d.lgs. n. 152/2006, fino all’entrata in vigore delle nuove norme tecniche in materia che dovranno essere emanate per attuare le recenti disposizioni: «continuano ad applicarsi le disposizioni di cui ai decreti del Ministro dell'ambiente 5 febbraio 1998 e 12 giugno 2002, n. 161». <text:line-break/><text:line-break/>Come si è già ricordato, i decreti di cui al comma 2 dell’art. 214 del d.lgs. 152/2006 perseguiranno l’obiettivo di determinare per ciascun tipo di attività: «le norme, che fissano i tipi e le quantità di rifiuti, e le condizioni in base alle quali le attività […] di recupero di cui all'alle-gato C alla parte quarta del presente decreto sono sottoposte alle procedure semplificate di cui agli articoli 215 e 216».<text:line-break/>Le modifiche più rilevanti che il d.m. 186/2006 ha apportato al d.m. 5 febbraio 1998 riguardano:</text:p>
      <text:list xml:id="list642886537173272277" text:style-name="L1">
        <text:list-item>
          <text:p text:style-name="P6">la messa in riserva (articolo 6);</text:p>
        </text:list-item>
        <text:list-item>
          <text:p text:style-name="P6">la determinazione delle quantità di rifiuti trattabili in impianti autorizzati secondo le  procedure semplificate (articolo 7);</text:p>
        </text:list-item>
        <text:list-item>
          <text:p text:style-name="P6">le metodiche di Campionamento ed analisi (articolo 8);</text:p>
        </text:list-item>
        <text:list-item>
          <text:p text:style-name="P6">il test di cessione (articolo 9).</text:p>
        </text:list-item>
      </text:list>
      <text:p text:style-name="P5">L’articolo 11 del d.m. 186/2006 introduce, infine, norme transitorie per l'adeguamento degli impianti alle nuove disposizioni.</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0T11:11:45.40</meta:creation-date>
    <dc:date>2013-01-10T12:52:43.45</dc:date>
    <meta:editing-duration>PT7M45S</meta:editing-duration>
    <meta:editing-cycles>1</meta:editing-cycles>
    <meta:generator>OpenOffice.org/3.4.1$Win32 OpenOffice.org_project/341m1$Build-9593</meta:generator>
    <meta:document-statistic meta:table-count="0" meta:image-count="0" meta:object-count="0" meta:page-count="1" meta:paragraph-count="7" meta:word-count="285" meta:character-count="1816"/>
  </office:meta>
</office:document-meta>
</file>