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280099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color="#280099" style:font-name="Verdana" fo:font-size="8.25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ifiuti smaltibili in discariche per rifiuti non pericolosi</text:h>
      <text:p text:style-name="P2"><text:span text:style-name="T1">Fatte salve le disposizioni transitorie, nelle discariche per non pericolosi possono essere smaltiti (art. 7, comma 3, del d.lgs. n. 36/2003 ed art. 6 del </text:span><text:span text:style-name="Strong_20_Emphasis"><text:span text:style-name="T3">decreto Ministeriale 3 agosto 2005</text:span></text:span><text:span text:style-name="T1">) </text:span><text:span text:style-name="T4">(LINK_file: </text:span><text:span text:style-name="T5">20050803decretoministeriale.pdf</text:span><text:span text:style-name="T4">)</text:span><text:span text:style-name="T1">:</text:span></text:p>
      <text:list xml:id="list3750964350630462751" text:style-name="L1">
        <text:list-item>
          <text:p text:style-name="P5">i rifiuti urbani non pericolosi;</text:p>
        </text:list-item>
        <text:list-item>
          <text:p text:style-name="P5">i rifiuti non pericolosi individuati con ulteriore decreto del Ministro dell’ambiente (da emanarsi);</text:p>
        </text:list-item>
        <text:list-item>
          <text:p text:style-name="P5">i rifiuti non pericolosi aventi una concentrazione di sostanza secca non inferiore a 25% e che sottoposti ad apposito test di cessione presentino un eluato conforme alle concentrazioni fissate in tabella 5 (in calce all’art. 6 del d.m. 3 agosto 2005);</text:p>
        </text:list-item>
        <text:list-item>
          <text:p text:style-name="P5">i rifiuti pericolosi stabili non reattivi a condizione che:<text:line-break/>a) sottoposti a test di cessione presentino un eluato conforme alle concentrazioni fissate in detta tabella 5;<text:line-break/>b) abbiano una concentrazione in carbonio organico totale non superiore al 5% con riferimento alle sostanze organiche chimicamente attive, in grado di interferire con l’ambiente, con esclusione, quindi, di resine e polimeri od altri composti non biodegradabili;<text:line-break/>c) abbiano pH non inferiore a 6 e concentrazione di sostanza secca non inferiore al 25%;<text:line-break/>d) non vengano depositati in aree destinate ai rifiuti non pericolosi biodegradabili;</text:p>
        </text:list-item>
        <text:list-item>
          <text:p text:style-name="P5">i rifiuti contenenti fibre minerali artificiali, indipendentemente dalla loro classificazione;</text:p>
        </text:list-item>
        <text:list-item>
          <text:p text:style-name="P5">i materiali non pericolosi a base di gesso, purché non depositati in aree destinate ai rifiuti non pericolosi biodegradabili;</text:p>
        </text:list-item>
        <text:list-item>
          <text:p text:style-name="P5">i materiali edili contenenti amianto legato in matrici cementizie o resinoidi.</text:p>
        </text:list-item>
      </text:list>
      <text:p text:style-name="P1">Sempre fatte salve le disposizioni transitorie, è comunque vietato conferire in discarica per non pericolosi rifiuti che contengano:</text:p>
      <text:list xml:id="list6409546820432909051" text:style-name="L2">
        <text:list-item>
          <text:p text:style-name="P6">PCB, come definiti dal d.lgs. n. 209/1999, in concentrazione superiore a 10 mg/kg;</text:p>
        </text:list-item>
        <text:list-item>
          <text:p text:style-name="P6">diossine o furani in concentrazioni superiori 0,002 mg/kg;</text:p>
        </text:list-item>
        <text:list-item>
          <text:p text:style-name="P6">sostanze classificate cancerogene previste dalla tabella 1, allegato 1, al d.m. n. 471/1999 in concentrazione superiore a 1/10 delle rispettive concentrazioni limite di cui all’art. 2 della decisone 532/2000/CE (nuovo elenco europeo dei rifiuti), con una sommatoria massima per tutti i diversi composti pari allo 0,1%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25T13:44:33.18</dc:date>
    <meta:editing-duration>PT8M52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3" meta:word-count="325" meta:character-count="2182"/>
  </office:meta>
</office:document-meta>
</file>