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rebuchet MS" svg:font-family="'Trebuchet MS', Verdana, Geneva, Arial, Helvetica, sans-serif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Arial" fo:font-size="12pt" style:font-size-asian="12pt" style:font-size-complex="12pt"/>
    </style:style>
    <style:style style:name="P2" style:family="paragraph" style:parent-style-name="Text_20_body">
      <style:paragraph-properties fo:margin-left="0cm" fo:margin-right="0cm" fo:margin-top="0cm" fo:margin-bottom="0.397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.397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Arial" fo:font-size="12pt" fo:letter-spacing="normal" fo:font-style="normal" fo:font-weight="normal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.397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fo:letter-spacing="normal"/>
    </style:style>
    <style:style style:name="P5" style:family="paragraph" style:parent-style-name="Text_20_body" style:list-style-name="L2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6" style:family="paragraph" style:parent-style-name="Text_20_body" style:list-style-name="L3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7" style:family="paragraph" style:parent-style-name="Text_20_body" style:list-style-name="L1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Arial" fo:font-size="12pt" fo:letter-spacing="normal" fo:font-style="normal" fo:font-weight="normal" style:font-size-asian="12pt" style:font-size-complex="12pt"/>
    </style:style>
    <style:style style:name="P8" style:family="paragraph" style:parent-style-name="Heading_20_2">
      <style:text-properties fo:font-variant="normal" fo:text-transform="none" fo:color="#2c5900" style:font-name="Trebuchet MS" fo:font-size="16.5pt" fo:letter-spacing="-0.026cm" fo:font-style="normal" fo:font-weight="normal" style:font-size-asian="12pt" style:font-size-complex="12pt"/>
    </style:style>
    <style:style style:name="T1" style:family="text">
      <style:text-properties fo:font-variant="normal" fo:text-transform="none" fo:color="#323232" fo:letter-spacing="normal" fo:font-style="normal" fo:font-weight="normal"/>
    </style:style>
    <style:style style:name="T2" style:family="text">
      <style:text-properties fo:color="#323232" fo:letter-spacing="normal"/>
    </style:style>
    <style:style style:name="T3" style:family="text">
      <style:text-properties style:font-name="Verdana" fo:font-size="8.25pt" fo:font-style="normal" fo:font-weight="normal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2"><text:span text:style-name="T2">Impegni della pubblica amministrazione</text:span></text:h>
      <text:p text:style-name="P2">Le pubbliche amministrazioni perseguono, nell’esercizio delle rispettive competenze, iniziative dirette a favorire prioritariamente la prevenzione e la riduzione della produzione e della nocività dei rifiuti, in particolare mediante:</text:p>
      <text:list xml:id="list3348851432693709773" text:style-name="L3">
        <text:list-item>
          <text:p text:style-name="P6">lo sviluppo di tecnologie pulite, che permettano un uso più razionale e un maggiore risparmio di risorse naturali;</text:p>
        </text:list-item>
        <text:list-item>
          <text:p text:style-name="P6">la messa a punto tecnica e l’immissione sul mercato di prodotti concepiti in modo da non contribuire o da contribuire il meno possibile, per la loro fabbricazione, il loro uso o il loro smaltimento, ad incrementare la quantità o la nocività dei rifiuti e i rischi di inquinamento;</text:p>
        </text:list-item>
        <text:list-item>
          <text:p text:style-name="P6">lo sviluppo di tecniche appropriate per l’eliminazione di sostanze pericolose contenute nei rifiuti al fine di favorirne il recupero.</text:p>
        </text:list-item>
      </text:list>
      <text:p text:style-name="P2">Nel rispetto delle misure prioritarie di cui si è detto, le pubbliche amministrazioni adottano, inoltre, misure dirette al recupero dei rifiuti mediante riciclo, reimpiego, riutilizzo o ogni altra azione intesa a ottenere materie prime secondarie, nonché all’uso di rifiuti come fonte di energia.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rebuchet MS" svg:font-family="'Trebuchet MS', Verdana, Geneva, Arial, Helvetica, sans-serif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10T11:11:45.40</meta:creation-date>
    <dc:date>2013-01-10T11:21:23.46</dc:date>
    <meta:editing-duration>PT7M45S</meta:editing-duration>
    <meta:editing-cycles>1</meta:editing-cycles>
    <meta:generator>OpenOffice.org/3.4.1$Win32 OpenOffice.org_project/341m1$Build-9593</meta:generator>
    <meta:document-statistic meta:table-count="0" meta:image-count="0" meta:object-count="0" meta:page-count="1" meta:paragraph-count="6" meta:word-count="163" meta:character-count="1097"/>
  </office:meta>
</office:document-meta>
</file>