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4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5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Riorganizzazione dell'Albo</text:h>
      <text:p text:style-name="P12">Alla definizione de "<text:span text:style-name="T1">le attribuzioni e le modalità organizzative del [nuovo] albo</text:span>", in pratica, alla riorganizzazione dell’albo a suo tempo istituito dalla legge n. 441/1987, si è provveduto con il decreto ministeriale 28 aprile 1998, n. 406 ("<text:span text:style-name="T1">Regolamento recante norme di attuazione di direttive dell’Unione europea, avente ad oggetto la disciplina dell’albo nazionale delle imprese che effettuano la gestione dei rifiuti</text:span>")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57:00.40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63" meta:character-count="451"/>
  </office:meta>
</office:document-meta>
</file>