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3" style:family="paragraph" style:parent-style-name="Quotations">
      <style:paragraph-properties fo:margin-left="1cm" fo:margin-right="1cm" fo:margin-top="0cm" fo:margin-bottom="0.397cm" style:line-height-at-least="0.423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323232" fo:letter-spacing="normal"/>
    </style:style>
    <style:style style:name="P4" style:family="paragraph" style:parent-style-name="Quotations">
      <style:paragraph-properties fo:margin-left="2cm" fo:margin-right="2cm" fo:margin-top="0cm" fo:margin-bottom="0.397cm" style:line-height-at-least="0.423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323232" fo:letter-spacing="normal"/>
    </style:style>
    <style:style style:name="P5" style:family="paragraph" style:parent-style-name="Text_20_body"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4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5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5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style:font-name="Verdana" fo:font-size="8.25pt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 rifiuti sono classificati (art. 7, comma 1, d.Lgs. 22/1997):</text:p>
      <text:p text:style-name="P3">• <text:span text:style-name="T1">secondo l’origine in:</text:span></text:p>
      <text:p text:style-name="P4">– <text:span text:style-name="T1">rifiuti urbani;</text:span></text:p>
      <text:p text:style-name="P4">– <text:span text:style-name="T1">rifiuti speciali;</text:span></text:p>
      <text:p text:style-name="P3">• <text:span text:style-name="T1">secondo le caratteristiche di pericolosità in:</text:span></text:p>
      <text:p text:style-name="P4">– <text:span text:style-name="T1">rifiuti non pericolosi;</text:span></text:p>
      <text:p text:style-name="P4">– <text:span text:style-name="T1">rifiuti pericolosi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0T12:18:08.79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7" meta:word-count="34" meta:character-count="215"/>
  </office:meta>
</office:document-meta>
</file>