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6pt" style:font-size-asian="16pt" style:font-size-complex="11pt"/>
    </style:style>
    <style:style style:name="T36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6pt" style:font-size-asian="16pt" style:font-size-complex="11pt"/>
    </style:style>
    <style:style style:name="T37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6pt" style:font-size-asian="16pt" style:font-size-complex="11pt"/>
    </style:style>
    <style:style style:name="T38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6pt" style:font-size-asian="16pt" style:font-size-complex="11pt"/>
    </style:style>
    <style:style style:name="P39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8pt" style:font-size-asian="8pt" style:font-size-complex="11pt"/>
    </style:style>
    <style:style style:name="P4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9pt" style:font-size-asian="9pt" style:font-size-complex="11pt"/>
    </style:style>
    <style:style style:name="P41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pt" style:font-size-asian="1pt" style:font-size-complex="11pt"/>
    </style:style>
    <style:style style:name="P4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text-transform="uppercase" fo:font-size="9pt" style:font-size-asian="9pt" style:font-size-complex="11pt"/>
    </style:style>
    <style:style style:name="P43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text-transform="uppercase" fo:font-size="9pt" style:font-size-asian="9pt" style:font-size-complex="11pt"/>
    </style:style>
    <style:style style:name="P44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pt" style:font-size-asian="1pt" style:font-size-complex="11pt"/>
    </style:style>
    <style:style style:name="P45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9pt" style:font-size-asian="9pt" style:font-size-complex="11pt"/>
    </style:style>
    <style:style style:name="P46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0.2722in"/>
    </style:style>
    <style:style style:name="TableColumn49" style:family="table-column">
      <style:table-column-properties style:column-width="1.7013in"/>
    </style:style>
    <style:style style:name="TableColumn50" style:family="table-column">
      <style:table-column-properties style:column-width="4.7125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069in solid #000000" fo:border-left="0.0069in solid #000000" fo:border-bottom="none" fo:border-right="0.0034in solid #000000" fo:background-color="#E6E6E6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069in solid #000000" fo:border-left="0.0069in solid #000000" fo:border-bottom="none" fo:border-right="0.0034in solid #000000" fo:background-color="#E6E6E6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none" fo:border-left="0.0069in solid #000000" fo:border-bottom="none" fo:border-right="0.0034in solid #000000" fo:background-color="#E6E6E6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1" style:family="table-row">
      <style:table-row-properties style:min-row-height="0.0756in"/>
    </style:style>
    <style:style style:name="TableCell82" style:family="table-cell">
      <style:table-cell-properties fo:border-top="none" fo:border-left="0.0069in solid #000000" fo:border-bottom="none" fo:border-right="0.0034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-top="none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none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118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TableColumn120" style:family="table-column">
      <style:table-column-properties style:column-width="0.2722in"/>
    </style:style>
    <style:style style:name="TableColumn121" style:family="table-column">
      <style:table-column-properties style:column-width="1.6354in"/>
    </style:style>
    <style:style style:name="TableColumn122" style:family="table-column">
      <style:table-column-properties style:column-width="4.7784in"/>
    </style:style>
    <style:style style:name="Table119" style:family="table">
      <style:table-properties style:width="6.6861in" fo:margin-left="0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.0833in"/>
    </style:style>
    <style:style style:name="T13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2" style:parent-style-name="Normale" style:family="paragraph">
      <style:paragraph-properties style:text-autospace="none" fo:margin-top="0.0833in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1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45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46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47" style:parent-style-name="Normale" style:family="paragraph">
      <style:paragraph-properties style:text-autospace="none" fo:text-align="justify" fo:margin-top="0.0833in"/>
    </style:style>
    <style:style style:name="T14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51" style:parent-style-name="Normale" style:family="paragraph">
      <style:paragraph-properties style:text-autospace="none" fo:text-align="justify" fo:margin-top="0.0833in"/>
    </style:style>
    <style:style style:name="T15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5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169" style:parent-style-name="Normale" style:family="paragraph">
      <style:paragraph-properties fo:break-before="page"/>
    </style:style>
    <style:style style:name="TableColumn171" style:family="table-column">
      <style:table-column-properties style:column-width="1.9694in"/>
    </style:style>
    <style:style style:name="TableColumn172" style:family="table-column">
      <style:table-column-properties style:column-width="4.7166in"/>
    </style:style>
    <style:style style:name="Table170" style:family="table">
      <style:table-properties style:width="6.6861in" fo:margin-left="0in" table:align="lef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833in"/>
    </style:style>
    <style:style style:name="T1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4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TableColumn196" style:family="table-column">
      <style:table-column-properties style:column-width="0.2722in"/>
    </style:style>
    <style:style style:name="TableColumn197" style:family="table-column">
      <style:table-column-properties style:column-width="1.6319in"/>
    </style:style>
    <style:style style:name="TableColumn198" style:family="table-column">
      <style:table-column-properties style:column-width="4.7819in"/>
    </style:style>
    <style:style style:name="Table195" style:family="table">
      <style:table-properties style:width="6.6861in" fo:margin-left="0in" table:align="lef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top="0.0833in"/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205" style:parent-style-name="Rimandonotaapièdipagina" style:family="text"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top="0.0833in"/>
    </style:style>
    <style:style style:name="T22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25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226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227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228" style:parent-style-name="Normale" style:family="paragraph">
      <style:paragraph-properties style:text-autospace="none" fo:text-align="justify" fo:margin-top="0.0833in"/>
    </style:style>
    <style:style style:name="T22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32" style:parent-style-name="Normale" style:family="paragraph">
      <style:paragraph-properties style:text-autospace="none" fo:text-align="justify" fo:margin-top="0.0833in"/>
    </style:style>
    <style:style style:name="T23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3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top="0.0833in"/>
    </style:style>
    <style:style style:name="T25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61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P262" style:parent-style-name="Normale" style:family="paragraph">
      <style:paragraph-properties fo:break-before="page"/>
      <style:text-properties style:font-name="Times New Roman" style:font-name-asian="BatangChe" style:font-name-complex="Times New Roman" fo:font-weight="bold" style:font-weight-asian="bold"/>
    </style:style>
    <style:style style:name="TableColumn264" style:family="table-column">
      <style:table-column-properties style:column-width="0.2722in"/>
    </style:style>
    <style:style style:name="TableColumn265" style:family="table-column">
      <style:table-column-properties style:column-width="6.4166in"/>
    </style:style>
    <style:style style:name="Table263" style:family="table">
      <style:table-properties style:width="6.6888in" fo:margin-left="0in" table:align="lef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1.1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margin-top="0.0833in"/>
    </style:style>
    <style:style style:name="T27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281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282" style:parent-style-name="Normale" style:family="paragraph">
      <style:paragraph-properties style:text-autospace="none" fo:margin-left="0.2958in">
        <style:tab-stops/>
      </style:paragraph-properties>
    </style:style>
    <style:style style:name="T28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288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89" style:family="table-row">
      <style:table-row-properties style:min-row-height="0.297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margin-top="0.0833in"/>
    </style:style>
    <style:style style:name="T29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298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299" style:parent-style-name="Normale" style:family="paragraph">
      <style:paragraph-properties style:text-autospace="none" fo:margin-left="0.2958in">
        <style:tab-stops/>
      </style:paragraph-properties>
    </style:style>
    <style:style style:name="T30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306" style:parent-style-name="Normale" style:family="paragraph">
      <style:paragraph-properties style:text-autospace="none" fo:margin-left="0.2958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07" style:parent-style-name="Normale" style:family="paragraph">
      <style:paragraph-properties style:text-autospace="none" fo:margin-left="0.2958in">
        <style:tab-stops/>
      </style:paragraph-properties>
    </style:style>
    <style:style style:name="T308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0pt"/>
    </style:style>
    <style:style style:name="T309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0pt"/>
    </style:style>
    <style:style style:name="T310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0pt"/>
    </style:style>
    <style:style style:name="T31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312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313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314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315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316" style:family="table-row">
      <style:table-row-properties style:min-row-height="0.297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margin-top="0.0833in"/>
    </style:style>
    <style:style style:name="T31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321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2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3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4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5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6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7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28" style:parent-style-name="Normale" style:family="paragraph">
      <style:paragraph-properties style:text-autospace="none" fo:margin-top="0.0833in" fo:margin-left="0.2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TableRow329" style:family="table-row">
      <style:table-row-properties style:min-row-height="0.297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332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333" style:parent-style-name="Normale" style:family="paragraph">
      <style:paragraph-properties style:text-autospace="none" fo:margin-left="0.3937in">
        <style:tab-stops/>
      </style:paragraph-properties>
    </style:style>
    <style:style style:name="T33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340" style:parent-style-name="Normale" style:family="paragraph">
      <style:paragraph-properties style:text-autospace="none" fo:margin-top="0.0833in"/>
    </style:style>
    <style:style style:name="T34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P348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49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0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1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2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3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54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5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6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7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8" style:parent-style-name="Normale" style:family="paragraph">
      <style:paragraph-properties style:text-autospace="none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59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60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1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2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3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4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65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6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7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68" style:parent-style-name="Normale" style:family="paragraph">
      <style:paragraph-properties style:text-autospace="none" fo:margin-top="0.0833in" fo:margin-left="0.5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TableRow369" style:family="table-row">
      <style:table-row-properties style:min-row-height="0.297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372" style:family="table-row">
      <style:table-row-properties style:min-row-height="1.04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margin-top="0.0833in" fo:margin-left="0.2958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75" style:parent-style-name="Normale" style:family="paragraph">
      <style:paragraph-properties fo:margin-top="0.0833in" fo:margin-left="0.2958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376" style:parent-style-name="Normale" style:family="paragraph">
      <style:paragraph-properties fo:margin-top="0.0833in" fo:margin-left="0.2958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386" style:parent-style-name="Normale" style:family="paragraph">
      <style:paragraph-properties fo:margin-top="0.0833in"/>
    </style:style>
    <style:style style:name="T38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9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390" style:parent-style-name="Normale" style:family="paragraph">
      <style:paragraph-properties fo:margin-top="0.0833in"/>
    </style:style>
    <style:style style:name="T3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3" style:parent-style-name="Normale" style:family="paragraph">
      <style:paragraph-properties fo:margin-top="0.0833in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6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3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olumn400" style:family="table-column">
      <style:table-column-properties style:column-width="0.2722in"/>
    </style:style>
    <style:style style:name="TableColumn401" style:family="table-column">
      <style:table-column-properties style:column-width="6.5951in"/>
    </style:style>
    <style:style style:name="Table399" style:family="table">
      <style:table-properties style:width="6.8673in" fo:margin-left="0in" table:align="lef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5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08" style:family="table-row">
      <style:table-row-properties style:min-row-height="0.68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833in"/>
    </style:style>
    <style:style style:name="T41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14" style:parent-style-name="Normale" style:family="paragraph">
      <style:paragraph-properties fo:margin-top="0.0833in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1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422" style:parent-style-name="Normale" style:family="paragraph">
      <style:paragraph-properties fo:margin-top="0.0833in"/>
    </style:style>
    <style:style style:name="T4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4" style:parent-style-name="Normale" style:family="paragraph">
      <style:paragraph-properties fo:margin-top="0.0833in"/>
    </style:style>
    <style:style style:name="T425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42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P429" style:parent-style-name="Normale" style:family="paragraph">
      <style:text-properties style:font-name="Times New Roman" style:font-name-asian="BatangChe" style:font-name-complex="Times New Roman" fo:font-weight="bold" style:font-weight-asian="bold"/>
    </style:style>
    <style:style style:name="P430" style:parent-style-name="Normale" style:family="paragraph">
      <style:paragraph-properties fo:break-before="page"/>
      <style:text-properties style:font-name="Times New Roman" style:font-name-asian="BatangChe" style:font-name-complex="Times New Roman" fo:font-weight="bold" style:font-weight-asian="bold"/>
    </style:style>
    <style:style style:name="TableColumn432" style:family="table-column">
      <style:table-column-properties style:column-width="0.2722in"/>
    </style:style>
    <style:style style:name="TableColumn433" style:family="table-column">
      <style:table-column-properties style:column-width="2.2638in"/>
    </style:style>
    <style:style style:name="TableColumn434" style:family="table-column">
      <style:table-column-properties style:column-width="0.8861in"/>
    </style:style>
    <style:style style:name="TableColumn435" style:family="table-column">
      <style:table-column-properties style:column-width="2.3625in"/>
    </style:style>
    <style:style style:name="TableColumn436" style:family="table-column">
      <style:table-column-properties style:column-width="1.0625in"/>
    </style:style>
    <style:style style:name="Table431" style:family="table">
      <style:table-properties style:width="6.8472in" fo:margin-left="0in" table:align="lef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3555in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fo:background-color="#E6E6E6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top="0.0833in"/>
    </style:style>
    <style:style style:name="T445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top="0.0833in"/>
    </style:style>
    <style:style style:name="T45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451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833in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7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833in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top="0.0833in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top="0.0833in"/>
      <style:text-properties style:font-name="Times New Roman" style:font-name-complex="Times New Roman" fo:font-size="11pt" style:font-size-asian="11pt" style:font-size-complex="11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4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50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833in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P511" style:parent-style-name="Normale" style:family="paragraph">
      <style:paragraph-properties fo:text-align="end" fo:margin-top="0.0833in"/>
    </style:style>
    <style:style style:name="T5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1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15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fo:background-color="#E6E6E6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P520" style:parent-style-name="Normale" style:family="paragraph">
      <style:paragraph-properties fo:text-align="end" fo:margin-top="0.0833in"/>
    </style:style>
    <style:style style:name="T5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/>
    </style:style>
    <style:style style:name="TableRow527" style:family="table-row">
      <style:table-row-properties style:min-row-height="0.2888in"/>
    </style:style>
    <style:style style:name="TableCell5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top="0.1666in"/>
    </style:style>
    <style:style style:name="T53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5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34" style:parent-style-name="Normale" style:family="paragraph">
      <style:paragraph-properties fo:margin-top="0.0833in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4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5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6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7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8" style:parent-style-name="Normale" style:family="paragraph">
      <style:text-properties fo:font-style="italic" style:font-style-asian="italic" fo:font-size="10pt" style:font-size-asian="10pt" style:font-size-complex="10pt"/>
    </style:style>
    <style:style style:name="P549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9pt" style:font-size-asian="9pt" style:font-size-complex="11pt"/>
    </style:style>
    <style:style style:name="P550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9pt" style:font-size-asian="9pt" style:font-size-complex="11pt"/>
    </style:style>
    <style:style style:name="TableColumn552" style:family="table-column">
      <style:table-column-properties style:column-width="0.2722in"/>
    </style:style>
    <style:style style:name="TableColumn553" style:family="table-column">
      <style:table-column-properties style:column-width="2.7562in"/>
    </style:style>
    <style:style style:name="TableColumn554" style:family="table-column">
      <style:table-column-properties style:column-width="3.8388in"/>
    </style:style>
    <style:style style:name="Table551" style:family="table">
      <style:table-properties style:width="6.8673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2062in" fo:keep-together="always"/>
    </style:style>
    <style:style style:name="TableCell5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4" style:parent-style-name="Normale" style:family="paragraph">
      <style:paragraph-properties fo:margin-top="0.0833in"/>
    </style:style>
    <style:style style:name="T5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68" style:parent-style-name="Normale" style:family="paragraph">
      <style:paragraph-properties fo:margin-top="0.0833in"/>
    </style:style>
    <style:style style:name="T56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71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72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73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3pt" style:font-size-asian="3pt" style:font-size-complex="10pt"/>
    </style:style>
    <style:style style:name="P574" style:parent-style-name="Normale" style:family="paragraph">
      <style:paragraph-properties fo:margin-top="0.0833in"/>
    </style:style>
    <style:style style:name="T5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77" style:parent-style-name="Normale" style:family="paragraph">
      <style:paragraph-properties fo:margin-top="0.0833in"/>
    </style:style>
    <style:style style:name="T57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7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8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 fo:background-color="#FFFF00"/>
    </style:style>
    <style:style style:name="TableRow583" style:family="table-row">
      <style:table-row-properties style:min-row-height="0.0486in" fo:keep-together="always"/>
    </style:style>
    <style:style style:name="TableCell58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margin-top="0.0833in"/>
      <style:text-properties style:font-name="Times New Roman" style:font-name-complex="Times New Roman" fo:font-size="1pt" style:font-size-asian="1pt" style:font-size-complex="11pt"/>
    </style:style>
    <style:style style:name="P586" style:parent-style-name="Normale" style:family="paragraph">
      <style:paragraph-properties fo:margin-top="0.0833in"/>
      <style:text-properties style:font-name="Times New Roman" style:font-name-complex="Times New Roman" fo:font-size="1pt" style:font-size-asian="1pt" style:font-size-complex="11pt"/>
    </style:style>
    <style:style style:name="P587" style:parent-style-name="Normale" style:family="paragraph">
      <style:paragraph-properties fo:margin-top="0.0833in"/>
      <style:text-properties style:font-name="Times New Roman" style:font-name-complex="Times New Roman" fo:font-size="1pt" style:font-size-asian="1pt" style:font-size-complex="11pt"/>
    </style:style>
    <style:style style:name="TableRow588" style:family="table-row">
      <style:table-row-properties style:min-row-height="0.2048in" fo:keep-together="always"/>
    </style:style>
    <style:style style:name="TableCell58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96" style:family="table-row">
      <style:table-row-properties style:min-row-height="0.2062in" fo:keep-together="always"/>
    </style:style>
    <style:style style:name="TableCell59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1" style:parent-style-name="Normale" style:family="paragraph">
      <style:paragraph-properties fo:margin-top="0.0833in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top="0.0833in"/>
    </style:style>
    <style:style style:name="T60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09" style:family="table-row">
      <style:table-row-properties style:min-row-height="0.3611in"/>
    </style:style>
    <style:style style:name="TableCell6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14" style:family="table-row">
      <style:table-row-properties style:min-row-height="0.3611in"/>
    </style:style>
    <style:style style:name="TableCell6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9" style:parent-style-name="Normale" style:family="paragraph">
      <style:paragraph-properties fo:break-before="page"/>
    </style:style>
    <style:style style:name="TableColumn621" style:family="table-column">
      <style:table-column-properties style:column-width="0.2923in"/>
    </style:style>
    <style:style style:name="TableColumn622" style:family="table-column">
      <style:table-column-properties style:column-width="1.4111in"/>
    </style:style>
    <style:style style:name="TableColumn623" style:family="table-column">
      <style:table-column-properties style:column-width="0.6569in"/>
    </style:style>
    <style:style style:name="TableColumn624" style:family="table-column">
      <style:table-column-properties style:column-width="0.5784in"/>
    </style:style>
    <style:style style:name="TableColumn625" style:family="table-column">
      <style:table-column-properties style:column-width="0.0868in"/>
    </style:style>
    <style:style style:name="TableColumn626" style:family="table-column">
      <style:table-column-properties style:column-width="0.5736in"/>
    </style:style>
    <style:style style:name="TableColumn627" style:family="table-column">
      <style:table-column-properties style:column-width="0.5743in"/>
    </style:style>
    <style:style style:name="TableColumn628" style:family="table-column">
      <style:table-column-properties style:column-width="0.3541in"/>
    </style:style>
    <style:style style:name="TableColumn629" style:family="table-column">
      <style:table-column-properties style:column-width="0.9708in"/>
    </style:style>
    <style:style style:name="TableColumn630" style:family="table-column">
      <style:table-column-properties style:column-width="0.5756in"/>
    </style:style>
    <style:style style:name="TableColumn631" style:family="table-column">
      <style:table-column-properties style:column-width="0.793in"/>
    </style:style>
    <style:style style:name="Table620" style:family="table">
      <style:table-properties style:width="6.8673in" fo:margin-left="-0.0263in" table:align="left"/>
    </style:style>
    <style:style style:name="TableRow632" style:family="table-row">
      <style:table-row-properties style:min-row-height="0.2048in" fo:keep-together="always"/>
    </style:style>
    <style:style style:name="TableCell63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641" style:family="table-row">
      <style:table-row-properties style:min-row-height="0.1986in"/>
    </style:style>
    <style:style style:name="TableCell6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4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661" style:family="table-row">
      <style:table-row-properties style:min-row-height="0.1986in"/>
    </style:style>
    <style:style style:name="P66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8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9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9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9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9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02" style:family="table-row">
      <style:table-row-properties style:min-row-height="0.2756in"/>
    </style:style>
    <style:style style:name="TableCell7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1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1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1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1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2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margin-top="0.0833in"/>
    </style:style>
    <style:style style:name="T73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7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4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4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43" style:family="table-row">
      <style:table-row-properties style:min-row-height="0.327in"/>
    </style:style>
    <style:style style:name="TableCell7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0833in"/>
    </style:style>
    <style:style style:name="T75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55" style:family="table-row">
      <style:table-row-properties style:min-row-height="0.3652in"/>
    </style:style>
    <style:style style:name="P7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top="0.0833in"/>
    </style:style>
    <style:style style:name="T76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78" style:parent-style-name="Normale" style:family="paragraph">
      <style:paragraph-properties fo:break-before="page"/>
    </style:style>
    <style:style style:name="TableColumn780" style:family="table-column">
      <style:table-column-properties style:column-width="1.8472in"/>
    </style:style>
    <style:style style:name="TableColumn781" style:family="table-column">
      <style:table-column-properties style:column-width="5.0201in"/>
    </style:style>
    <style:style style:name="Table779" style:family="table">
      <style:table-properties style:width="6.8673in" fo:margin-left="0in" table:align="lef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8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8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9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0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0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0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0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1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1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1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2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2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30" style:family="table-row">
      <style:table-row-properties style:min-row-height="2.4256in"/>
    </style:style>
    <style:style style:name="TableCell8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35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83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3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3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3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4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4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4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margin-top="0.0833in"/>
    </style:style>
    <style:style style:name="T8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5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5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5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5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6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7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7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margin-top="0.0833in"/>
    </style:style>
    <style:style style:name="T87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87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87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87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8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83" style:family="table-row">
      <style:table-row-properties style:min-row-height="0.2756in"/>
    </style:style>
    <style:style style:name="TableCell8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8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9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9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9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9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89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9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90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902" style:parent-style-name="Normale" style:family="paragraph">
      <style:paragraph-properties fo:text-align="center"/>
      <style:text-properties style:font-name="Californian FB" style:font-name-asian="BatangChe" style:font-name-complex="Andalus" fo:font-weight="bold" style:font-weight-asian="bold" fo:font-size="9pt" style:font-size-asian="9pt" style:font-size-complex="11pt"/>
    </style:style>
    <style:style style:name="TableColumn904" style:family="table-column">
      <style:table-column-properties style:column-width="0.3222in"/>
    </style:style>
    <style:style style:name="TableColumn905" style:family="table-column">
      <style:table-column-properties style:column-width="2.1388in"/>
    </style:style>
    <style:style style:name="TableColumn906" style:family="table-column">
      <style:table-column-properties style:column-width="4.4298in"/>
    </style:style>
    <style:style style:name="TableColumn907" style:family="table-column">
      <style:table-column-properties style:column-width="0.0263in"/>
    </style:style>
    <style:style style:name="Table903" style:family="table">
      <style:table-properties style:width="6.9173in" fo:margin-left="-0.05in" table:align="left"/>
    </style:style>
    <style:style style:name="TableRow908" style:family="table-row">
      <style:table-row-properties style:min-row-height="0.2048in" fo:keep-together="always"/>
    </style:style>
    <style:style style:name="TableCell90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</style:style>
    <style:style style:name="T913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14" style:family="table-row">
      <style:table-row-properties style:min-row-height="0.4236in" fo:keep-together="always"/>
    </style:style>
    <style:style style:name="TableCell91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1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17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T919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0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1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2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3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0pt" style:font-size-asian="10pt" style:font-size-complex="11pt"/>
    </style:style>
    <style:style style:name="T924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5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6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27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28" style:parent-style-name="Normale" style:family="paragraph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P929" style:parent-style-name="Normale" style:family="paragraph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P930" style:parent-style-name="Normale" style:family="paragraph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P931" style:parent-style-name="Normale" style:family="paragraph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TableRow932" style:family="table-row">
      <style:table-row-properties style:min-row-height="0.4486in" fo:keep-together="always"/>
    </style:style>
    <style:style style:name="TableCell93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3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37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38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39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40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41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42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43" style:parent-style-name="Normale" style:family="paragraph"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TableColumn945" style:family="table-column">
      <style:table-column-properties style:column-width="0.3222in"/>
    </style:style>
    <style:style style:name="TableColumn946" style:family="table-column">
      <style:table-column-properties style:column-width="1.2534in"/>
    </style:style>
    <style:style style:name="TableColumn947" style:family="table-column">
      <style:table-column-properties style:column-width="5.3416in"/>
    </style:style>
    <style:style style:name="Table944" style:family="table">
      <style:table-properties style:width="6.9173in" fo:margin-left="-0.05in" table:align="left"/>
    </style:style>
    <style:style style:name="TableRow948" style:family="table-row">
      <style:table-row-properties style:min-row-height="0.2048in" fo:keep-together="always"/>
    </style:style>
    <style:style style:name="TableCell94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</style:style>
    <style:style style:name="T953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54" style:family="table-row">
      <style:table-row-properties style:min-row-height="0.193in" fo:keep-together="always"/>
    </style:style>
    <style:style style:name="TableCell95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5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e" style:family="paragraph">
      <style:paragraph-properties fo:text-align="justify"/>
    </style:style>
    <style:style style:name="T959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0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1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2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3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4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0pt" style:font-size-asian="10pt" style:font-size-complex="11pt"/>
    </style:style>
    <style:style style:name="T965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6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967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68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69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70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71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72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73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974" style:parent-style-name="Normale" style:family="paragraph">
      <style:text-properties style:font-name="Times New Roman" style:font-name-asian="BatangChe" style:font-name-complex="Times New Roman" fo:font-style="italic" style:font-style-asian="italic" fo:font-size="11pt" style:font-size-asian="11pt" style:font-size-complex="11pt"/>
    </style:style>
    <style:style style:name="P975" style:parent-style-name="Normale" style:family="paragraph">
      <style:text-properties style:font-name="Californian FB" style:font-name-asian="BatangChe" style:font-name-complex="Andalus" fo:font-weight="bold" style:font-weight-asian="bold" fo:font-size="11pt" style:font-size-asian="11pt" style:font-size-complex="11pt"/>
    </style:style>
    <style:style style:name="TableColumn977" style:family="table-column">
      <style:table-column-properties style:column-width="0.343in" style:use-optimal-column-width="false"/>
    </style:style>
    <style:style style:name="TableColumn978" style:family="table-column">
      <style:table-column-properties style:column-width="1.4055in" style:use-optimal-column-width="false"/>
    </style:style>
    <style:style style:name="TableColumn979" style:family="table-column">
      <style:table-column-properties style:column-width="5.0972in" style:use-optimal-column-width="false"/>
    </style:style>
    <style:style style:name="Table976" style:family="table">
      <style:table-properties style:width="6.8458in" fo:margin-left="0in" table:align="left"/>
    </style:style>
    <style:style style:name="TableRow980" style:family="table-row">
      <style:table-row-properties style:min-row-height="0.2756in" style:use-optimal-row-height="false"/>
    </style:style>
    <style:style style:name="TableCell9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85" style:family="table-row">
      <style:table-row-properties style:min-row-height="0.2756in" style:use-optimal-row-height="false"/>
    </style:style>
    <style:style style:name="TableCell9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margin-top="0.0833in"/>
    </style:style>
    <style:style style:name="T99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9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92" style:parent-style-name="Normale" style:family="paragraph">
      <style:paragraph-properties fo:margin-top="0.0833in"/>
    </style:style>
    <style:style style:name="T9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9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9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9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9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8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99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0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1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2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3" style:parent-style-name="Normale" style:family="paragraph">
      <style:paragraph-properties fo:text-align="justify" fo:margin-top="0.0833in"/>
    </style:style>
    <style:style style:name="T100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0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0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0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0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09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10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11" style:parent-style-name="Normale" style:family="paragraph">
      <style:paragraph-properties fo:margin-top="0.0833in"/>
    </style:style>
    <style:style style:name="T10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13" style:parent-style-name="Normale" style:family="paragraph">
      <style:paragraph-properties fo:margin-top="0.0833in"/>
    </style:style>
    <style:style style:name="T101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1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1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1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1020" style:parent-style-name="Normale" style:family="paragraph">
      <style:text-properties fo:font-size="5pt" style:font-size-asian="5pt"/>
    </style:style>
    <style:style style:name="P1021" style:parent-style-name="Normale" style:family="paragraph">
      <style:paragraph-properties fo:break-before="page"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5pt" style:font-size-asian="5pt" style:font-size-complex="11pt"/>
    </style:style>
    <style:style style:name="TableColumn1024" style:family="table-column">
      <style:table-column-properties style:column-width="0.3166in" style:use-optimal-column-width="false"/>
    </style:style>
    <style:style style:name="TableColumn1025" style:family="table-column">
      <style:table-column-properties style:column-width="5.0201in" style:use-optimal-column-width="false"/>
    </style:style>
    <style:style style:name="TableColumn1026" style:family="table-column">
      <style:table-column-properties style:column-width="1.4402in" style:use-optimal-column-width="false"/>
    </style:style>
    <style:style style:name="Table1023" style:family="table">
      <style:table-properties style:width="6.777in" fo:margin-left="0in" table:align="left"/>
    </style:style>
    <style:style style:name="TableRow1027" style:family="table-row">
      <style:table-row-properties style:min-row-height="0.2423in" style:use-optimal-row-height="false" fo:keep-together="always"/>
    </style:style>
    <style:style style:name="TableCell1028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29" style:parent-style-name="Normale" style:family="paragraph">
      <style:paragraph-properties fo:text-align="center"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030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31" style:parent-style-name="Normale" style:family="paragraph">
      <style:paragraph-properties fo:text-align="center"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032" style:family="table-row">
      <style:table-row-properties style:min-row-height="0.1597in" style:use-optimal-row-height="false" fo:keep-together="always"/>
    </style:style>
    <style:style style:name="TableCell1033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34" style:parent-style-name="Normale" style:family="paragraph">
      <style:paragraph-properties fo:margin-top="0.0833in">
        <style:tab-stops>
          <style:tab-stop style:type="left" style:position="0.0986in"/>
        </style:tab-stops>
      </style:paragraph-properties>
    </style:style>
    <style:style style:name="T103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036" style:family="table-row">
      <style:table-row-properties style:min-row-height="0.2166in" style:use-optimal-row-height="false" fo:keep-together="always"/>
    </style:style>
    <style:style style:name="TableCell10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8" style:parent-style-name="Normale" style:family="paragraph">
      <style:paragraph-properties fo:margin-top="0.0416in"/>
    </style:style>
    <style:style style:name="T103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040" style:parent-style-name="Rimandonotaapièdipagina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041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4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043" style:family="table-row">
      <style:table-row-properties style:min-row-height="0.1597in" style:use-optimal-row-height="false" fo:keep-together="always"/>
    </style:style>
    <style:style style:name="TableCell10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48" style:family="table-row">
      <style:table-row-properties style:min-row-height="0.1597in" style:use-optimal-row-height="false" fo:keep-together="always"/>
    </style:style>
    <style:style style:name="TableCell10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53" style:family="table-row">
      <style:table-row-properties style:min-row-height="0.1597in" style:use-optimal-row-height="false" fo:keep-together="always"/>
    </style:style>
    <style:style style:name="TableCell1054" style:family="table-cell">
      <style:table-cell-properties fo:border="0.0034in solid #000000" fo:background-color="#D9D9D9" style:writing-mode="lr-tb" fo:padding-top="0in" fo:padding-left="0.0208in" fo:padding-bottom="0in" fo:padding-right="0.0208in"/>
    </style:style>
    <style:style style:name="P1055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056" style:family="table-row">
      <style:table-row-properties style:min-row-height="0.1597in" style:use-optimal-row-height="false" fo:keep-together="always"/>
    </style:style>
    <style:style style:name="TableCell105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61" style:family="table-row">
      <style:table-row-properties style:min-row-height="0.1597in" style:use-optimal-row-height="false" fo:keep-together="always"/>
    </style:style>
    <style:style style:name="TableCell10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66" style:family="table-row">
      <style:table-row-properties style:min-row-height="0.1597in" style:use-optimal-row-height="false" fo:keep-together="always"/>
    </style:style>
    <style:style style:name="TableCell10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71" style:family="table-row">
      <style:table-row-properties style:min-row-height="0.1513in" style:use-optimal-row-height="false" fo:keep-together="always"/>
    </style:style>
    <style:style style:name="TableCell107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73" style:parent-style-name="Normale" style:family="paragraph">
      <style:paragraph-properties fo:text-align="end"/>
    </style:style>
    <style:style style:name="T1074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07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076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0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078" style:family="table-row">
      <style:table-row-properties style:min-row-height="0.25in" style:use-optimal-row-height="false" fo:keep-together="always"/>
    </style:style>
    <style:style style:name="TableCell107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80" style:parent-style-name="Normale" style:family="paragraph">
      <style:paragraph-properties fo:margin-top="0.0833in"/>
    </style:style>
    <style:style style:name="T108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082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Row1083" style:family="table-row">
      <style:table-row-properties style:min-row-height="0.25in" style:use-optimal-row-height="false" fo:keep-together="always"/>
    </style:style>
    <style:style style:name="TableCell108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85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086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1087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8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108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090" style:family="table-row">
      <style:table-row-properties style:min-row-height="0.1513in" style:use-optimal-row-height="false" fo:keep-together="always"/>
    </style:style>
    <style:style style:name="TableCell10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095" style:family="table-row">
      <style:table-row-properties style:min-row-height="0.1513in" style:use-optimal-row-height="false" fo:keep-together="always"/>
    </style:style>
    <style:style style:name="TableCell10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7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00" style:family="table-row">
      <style:table-row-properties style:min-row-height="0.1513in" style:use-optimal-row-height="false" fo:keep-together="always"/>
    </style:style>
    <style:style style:name="TableCell11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05" style:family="table-row">
      <style:table-row-properties style:min-row-height="0.1513in" style:use-optimal-row-height="false" fo:keep-together="always"/>
    </style:style>
    <style:style style:name="TableCell1106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07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1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10" style:family="table-row">
      <style:table-row-properties style:min-row-height="0.1513in" style:use-optimal-row-height="false" fo:keep-together="always"/>
    </style:style>
    <style:style style:name="TableCell1111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12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113" style:family="table-row">
      <style:table-row-properties style:min-row-height="0.1513in" style:use-optimal-row-height="false" fo:keep-together="always"/>
    </style:style>
    <style:style style:name="TableCell111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15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1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1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1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111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20" style:family="table-row">
      <style:table-row-properties style:min-row-height="0.1513in" style:use-optimal-row-height="false" fo:keep-together="always"/>
    </style:style>
    <style:style style:name="TableCell11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25" style:family="table-row">
      <style:table-row-properties style:min-row-height="0.1513in" style:use-optimal-row-height="false" fo:keep-together="always"/>
    </style:style>
    <style:style style:name="TableCell112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7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30" style:family="table-row">
      <style:table-row-properties style:min-row-height="0.1513in" style:use-optimal-row-height="false" fo:keep-together="always"/>
    </style:style>
    <style:style style:name="TableCell113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35" style:family="table-row">
      <style:table-row-properties style:min-row-height="0.1513in" style:use-optimal-row-height="false" fo:keep-together="always"/>
    </style:style>
    <style:style style:name="TableCell1136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37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138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140" style:family="table-row">
      <style:table-row-properties style:min-row-height="0.1951in" style:use-optimal-row-height="false" fo:keep-together="always"/>
    </style:style>
    <style:style style:name="TableCell1141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42" style:parent-style-name="Normale" style:family="paragraph">
      <style:paragraph-properties fo:margin-top="0.0833in"/>
    </style:style>
    <style:style style:name="T114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4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45" style:family="table-row">
      <style:table-row-properties style:min-row-height="0.1951in" style:use-optimal-row-height="false" fo:keep-together="always"/>
    </style:style>
    <style:style style:name="TableCell1146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47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48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114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50" style:parent-style-name="Rimandonotaapièdipagina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5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52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1153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1154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15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156" style:family="table-row">
      <style:table-row-properties style:min-row-height="0.0569in" style:use-optimal-row-height="false" fo:keep-together="always"/>
    </style:style>
    <style:style style:name="TableCell1157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5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61" style:family="table-row">
      <style:table-row-properties style:min-row-height="0.0569in" style:use-optimal-row-height="false" fo:keep-together="always"/>
    </style:style>
    <style:style style:name="TableCell1162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6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66" style:family="table-row">
      <style:table-row-properties style:min-row-height="0.0569in" style:use-optimal-row-height="false" fo:keep-together="always"/>
    </style:style>
    <style:style style:name="TableCell1167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6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71" style:family="table-row">
      <style:table-row-properties style:min-row-height="0.0569in" style:use-optimal-row-height="false" fo:keep-together="always"/>
    </style:style>
    <style:style style:name="TableCell117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73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1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76" style:family="table-row">
      <style:table-row-properties style:min-row-height="0.0569in" style:use-optimal-row-height="false" fo:keep-together="always"/>
    </style:style>
    <style:style style:name="TableCell117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178" style:parent-style-name="Normale" style:family="paragraph">
      <style:paragraph-properties fo:margin-top="0.0833in"/>
    </style:style>
    <style:style style:name="T117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183" style:family="table-row">
      <style:table-row-properties style:min-row-height="0.0569in" style:use-optimal-row-height="false" fo:keep-together="always"/>
    </style:style>
    <style:style style:name="TableCell118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T118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1188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1189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1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191" style:family="table-row">
      <style:table-row-properties style:min-row-height="0.0569in" style:use-optimal-row-height="false" fo:keep-together="always"/>
    </style:style>
    <style:style style:name="TableCell1192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9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9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196" style:family="table-row">
      <style:table-row-properties style:min-row-height="0.0569in" style:use-optimal-row-height="false" fo:keep-together="always"/>
    </style:style>
    <style:style style:name="TableCell1197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19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01" style:family="table-row">
      <style:table-row-properties style:min-row-height="0.0569in" style:use-optimal-row-height="false" fo:keep-together="always"/>
    </style:style>
    <style:style style:name="TableCell1202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20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06" style:family="table-row">
      <style:table-row-properties style:min-row-height="0.0569in" style:use-optimal-row-height="false" fo:keep-together="always"/>
    </style:style>
    <style:style style:name="TableCell120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208" style:parent-style-name="Normale" style:family="paragraph">
      <style:paragraph-properties fo:text-align="center"/>
    </style:style>
    <style:style style:name="T1209" style:parent-style-name="Car.predefinitoparagrafo" style:family="text">
      <style:text-properties style:font-name="Times New Roman" style:font-name-complex="Times New Roman" fo:color="#000000" fo:font-size="10pt" style:font-size-asian="10pt" style:font-size-complex="10pt" fo:background-color="#E0E0E0"/>
    </style:style>
    <style:style style:name="T1210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fo:background-color="#E0E0E0"/>
    </style:style>
    <style:style style:name="T121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fo:background-color="#E0E0E0"/>
    </style:style>
    <style:style style:name="T121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2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4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1215" style:family="table-row">
      <style:table-row-properties style:min-row-height="0.0569in" style:use-optimal-row-height="false" fo:keep-together="always"/>
    </style:style>
    <style:style style:name="TableCell1216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217" style:parent-style-name="Normale" style:family="paragraph">
      <style:paragraph-properties fo:margin-top="0.0833in"/>
    </style:style>
    <style:style style:name="T1218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1219" style:family="table-row">
      <style:table-row-properties style:min-row-height="0.0569in" style:use-optimal-row-height="false" fo:keep-together="always"/>
    </style:style>
    <style:style style:name="TableCell122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221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22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223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22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1225" style:family="table-row">
      <style:table-row-properties style:min-row-height="0.0569in" style:use-optimal-row-height="false" fo:keep-together="always"/>
    </style:style>
    <style:style style:name="TableCell1226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22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30" style:family="table-row">
      <style:table-row-properties style:min-row-height="0.0569in" style:use-optimal-row-height="false" fo:keep-together="always"/>
    </style:style>
    <style:style style:name="TableCell1231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232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4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35" style:family="table-row">
      <style:table-row-properties style:min-row-height="0.0569in" style:use-optimal-row-height="false" fo:keep-together="always"/>
    </style:style>
    <style:style style:name="TableCell1236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1237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9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40" style:family="table-row">
      <style:table-row-properties style:min-row-height="0.0569in" style:use-optimal-row-height="false" fo:keep-together="always"/>
    </style:style>
    <style:style style:name="TableCell1241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T124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3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12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1246" style:family="table-row">
      <style:table-row-properties style:min-row-height="0.0569in" style:use-optimal-row-height="false" fo:keep-together="always"/>
    </style:style>
    <style:style style:name="TableCell124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248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TableCell12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251" style:parent-style-name="Normale" style:family="paragraph">
      <style:paragraph-properties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252" style:parent-style-name="Normale" style:family="paragraph">
      <style:paragraph-properties fo:break-before="page"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253" style:parent-style-name="Normale" style:family="paragraph">
      <style:paragraph-properties>
        <style:tab-stops>
          <style:tab-stop style:type="left" style:position="4.2118in"/>
        </style:tab-stops>
      </style:paragraph-properties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olumn1255" style:family="table-column">
      <style:table-column-properties style:column-width="0.3708in"/>
    </style:style>
    <style:style style:name="TableColumn1256" style:family="table-column">
      <style:table-column-properties style:column-width="3.8409in"/>
    </style:style>
    <style:style style:name="TableColumn1257" style:family="table-column">
      <style:table-column-properties style:column-width="2.634in"/>
    </style:style>
    <style:style style:name="Table1254" style:family="table">
      <style:table-properties style:width="6.8458in" fo:margin-left="0in" table:align="left"/>
    </style:style>
    <style:style style:name="TableRow1258" style:family="table-row">
      <style:table-row-properties style:min-row-height="0.2756in"/>
    </style:style>
    <style:style style:name="TableCell12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263" style:family="table-row">
      <style:table-row-properties style:min-row-height="0.2756in"/>
    </style:style>
    <style:style style:name="TableCell1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268" style:family="table-row">
      <style:table-row-properties style:min-row-height="0.2756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margin-top="0.0833in"/>
    </style:style>
    <style:style style:name="T127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274" style:family="table-row">
      <style:table-row-properties style:min-row-height="0.2756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margin-top="0.0833in"/>
    </style:style>
    <style:style style:name="T127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280" style:family="table-row">
      <style:table-row-properties style:min-row-height="0.2756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margin-top="0.0833in"/>
    </style:style>
    <style:style style:name="T128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286" style:family="table-row">
      <style:table-row-properties style:min-row-height="0.2756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margin-top="0.0833in"/>
    </style:style>
    <style:style style:name="T129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292" style:family="table-row">
      <style:table-row-properties style:min-row-height="0.2756in"/>
    </style:style>
    <style:style style:name="TableCell12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94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1297" style:parent-style-name="Normale" style:family="paragraph">
      <style:text-properties style:font-name-asian="BatangChe"/>
    </style:style>
    <style:style style:name="P1298" style:parent-style-name="Normale" style:family="paragraph">
      <style:text-properties style:font-name-asian="BatangChe"/>
    </style:style>
    <style:style style:name="P1299" style:parent-style-name="Normale" style:family="paragraph">
      <style:text-properties style:font-name-asian="BatangChe"/>
    </style:style>
    <style:style style:name="P1300" style:parent-style-name="Normale" style:family="paragraph">
      <style:text-properties style:font-name-asian="BatangChe"/>
    </style:style>
    <style:style style:name="P1301" style:parent-style-name="Normale" style:family="paragraph">
      <style:text-properties style:font-name-asian="BatangChe"/>
    </style:style>
    <style:style style:name="P1302" style:parent-style-name="Normale" style:family="paragraph">
      <style:text-properties style:font-name-asian="BatangChe"/>
    </style:style>
    <style:style style:name="P1303" style:parent-style-name="Normale" style:family="paragraph">
      <style:text-properties style:font-name-asian="BatangChe"/>
    </style:style>
    <style:style style:name="P1304" style:parent-style-name="Normale" style:family="paragraph">
      <style:text-properties style:font-name-asian="BatangChe"/>
    </style:style>
    <style:style style:name="P1305" style:parent-style-name="Normale" style:family="paragraph">
      <style:text-properties style:font-name-asian="BatangChe"/>
    </style:style>
    <style:style style:name="P1306" style:parent-style-name="Normale" style:family="paragraph">
      <style:paragraph-properties fo:margin-top="0.0416in"/>
    </style:style>
    <style:style style:name="T13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30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0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10" style:parent-style-name="Normale" style:family="paragraph">
      <style:paragraph-properties fo:margin-top="0.0416in"/>
      <style:text-properties style:font-name="Times New Roman" style:font-name-complex="Times New Roman" fo:font-size="10pt" style:font-size-asian="10pt" style:font-size-complex="10pt"/>
    </style:style>
    <style:style style:name="P1311" style:parent-style-name="Normale" style:family="paragraph">
      <style:paragraph-properties fo:text-align="justify"/>
    </style:style>
    <style:style style:name="T13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14" style:parent-style-name="Normale" style:family="paragraph">
      <style:paragraph-properties fo:margin-top="0.0416in"/>
    </style:style>
    <style:style style:name="T13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17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3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23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3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26" style:parent-style-name="Normale" style:family="paragraph">
      <style:paragraph-properties fo:margin-top="0.0416in"/>
    </style:style>
    <style:style style:name="T1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29" style:parent-style-name="Normale" style:family="paragraph">
      <style:paragraph-properties fo:margin-top="0.0416in"/>
    </style:style>
    <style:style style:name="T13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33" style:parent-style-name="Normale" style:family="paragraph">
      <style:paragraph-properties fo:margin-top="0.0416in"/>
    </style:style>
    <style:style style:name="T13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36" style:parent-style-name="Normale" style:family="paragraph">
      <style:paragraph-properties fo:margin-top="0.0416in"/>
    </style:style>
    <style:style style:name="T13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39" style:parent-style-name="Normale" style:family="paragraph">
      <style:paragraph-properties fo:margin-top="0.0416in"/>
    </style:style>
    <style:style style:name="T13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41" style:parent-style-name="Normale" style:family="paragraph">
      <style:paragraph-properties fo:margin-top="0.0416in"/>
    </style:style>
    <style:style style:name="T13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343" style:parent-style-name="Normale" style:family="paragraph">
      <style:paragraph-properties fo:margin-top="0.0416in"/>
      <style:text-properties style:font-name="Times New Roman" style:font-name-complex="Times New Roman" fo:font-size="9pt" style:font-size-asian="9pt"/>
    </style:style>
    <style:style style:name="P1344" style:parent-style-name="Normale" style:family="paragraph">
      <style:paragraph-properties fo:margin-top="0.0416in"/>
      <style:text-properties style:font-name="Times New Roman" style:font-name-complex="Times New Roman" fo:font-size="9pt" style:font-size-asian="9pt"/>
    </style:style>
    <style:style style:name="P1345" style:parent-style-name="Titolo4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hyphenate="false"/>
    </style:style>
    <style:style style:name="T134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47" style:parent-style-name="Rimandonotaapièdipagina" style:family="text">
      <style:text-properties style:font-name="Times New Roman" style:font-name-asian="BatangChe" fo:font-size="11pt" style:font-size-asian="11pt" style:font-size-complex="11pt"/>
    </style:style>
    <style:style style:name="P1348" style:parent-style-name="Testonotaapièdipagina" style:family="paragraph">
      <style:paragraph-properties fo:text-align="justify"/>
    </style:style>
    <style:style style:name="T1349" style:parent-style-name="Car.predefinitoparagrafo" style:family="text">
      <style:text-properties fo:font-size="9pt" style:font-size-asian="9pt" style:font-size-complex="9pt"/>
    </style:style>
    <style:style style:name="T1350" style:parent-style-name="Car.predefinitoparagrafo" style:family="text">
      <style:text-properties fo:color="#000000" fo:font-size="9pt" style:font-size-asian="9pt" style:font-size-complex="9pt"/>
    </style:style>
    <style:style style:name="T1351" style:parent-style-name="Car.predefinitoparagrafo" style:family="text">
      <style:text-properties fo:font-size="9pt" style:font-size-asian="9pt" style:font-size-complex="9pt"/>
    </style:style>
    <style:style style:name="P1352" style:parent-style-name="Normale" style:family="paragraph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353" style:parent-style-name="Normale" style:family="paragraph">
      <style:paragraph-properties fo:text-align="center" fo:margin-bottom="0.0833in"/>
    </style:style>
    <style:style style:name="T1354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355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356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57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58" style:parent-style-name="Normale" style:family="paragraph">
      <style:paragraph-properties fo:text-align="center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59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0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1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2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3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4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5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6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367" style:parent-style-name="Rientrocorpodeltesto3" style:family="paragraph">
      <style:paragraph-properties fo:line-height="150%"/>
    </style:style>
    <style:style style:name="T136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6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5">Scheda<text:s/></text:span><text:span text:style-name="T36">di rilevazione “centr</text:span><text:span text:style-name="T37">o</text:span><text:span text:style-name="T38"><text:s/>antiviolenza” (art. 3)</text:span></text:p>
      <text:p text:style-name="P39"/>
      <text:p text:style-name="P40">UNITÀ ORGANIZZATIVA COOPERAZIONE INTERNAZIONALE</text:p>
      <text:p text:style-name="P41"/>
      <text:p text:style-name="P42">INTERVENTI REGIONALI PER PREVENIRE E CONTRASTARE<text:s/></text:p>
      <text:p text:style-name="P43">LA VIOLENZA CONTRO LE DONNE</text:p>
      <text:p text:style-name="P44"/>
      <text:p text:style-name="P45">L.R.<text:s/>n.<text:s/>5/2013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Dati del Centr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Denominazione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Indirizzo</text:p>
          </table:table-cell>
          <table:covered-table-cell/>
          <table:table-cell table:style-name="TableCell64">
            <text:p text:style-name="P65">Via <text:s text:c="35"/><text:s text:c="51"/><text:s text:c="3"/>n.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Cap <text:s text:c="17"/>Comune<text:s/><text:s text:c="37"/><text:s text:c="20"/>Prov.</text:p>
          </table:table-cell>
        </table:table-row>
        <table:table-row table:style-name="TableRow71">
          <table:table-cell table:style-name="TableCell72" table:number-columns-spanned="2">
            <text:p text:style-name="P73">Recapiti</text:p>
          </table:table-cell>
          <table:covered-table-cell/>
          <table:table-cell table:style-name="TableCell74">
            <text:p text:style-name="P75">Tel.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rows-spanned="2">
            <text:p text:style-name="P80">e-mail / pec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Sito web</text:p>
          </table:table-cell>
        </table:table-row>
        <table:table-row table:style-name="TableRow90">
          <table:table-cell table:style-name="TableCell91" table:number-columns-spanned="2">
            <text:p text:style-name="P92">Data di avvio del Centro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Referente<text:s/>del Centr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Cognome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Nome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Tel.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Ente promotore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Denominazione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Natura giuridica</text:p>
          </table:table-cell>
          <table:covered-table-cell/>
          <table:table-cell table:style-name="TableCell136">
            <text:p text:style-name="P137"><text:span text:style-name="T138"><text:s/></text:span><text:span text:style-name="T139">a)<text:s/></text:span><text:span text:style-name="T140">enti locali, in forma singola o associata</text:span><text:span text:style-name="T141">;</text:span></text:p>
            <text:p text:style-name="P142"><text:span text:style-name="T143">Se in forma associata, indicare con quali Enti</text:span><text:span text:style-name="T144">:</text:span></text:p>
            <text:list text:style-name="LFO2" text:continue-numbering="true">
              <text:list-item>
                <text:p text:style-name="P145">______________________________________________________ ;</text:p>
              </text:list-item>
              <text:list-item>
                <text:p text:style-name="P146">______________________________________________________ ;</text:p>
              </text:list-item>
            </text:list>
            <text:p text:style-name="P147"><text:span text:style-name="T148"><text:s/></text:span><text:span text:style-name="T149">b)<text:s/></text:span><text:span text:style-name="T150">associazioni e organizzazioni operanti nel settore del sostegno e dell’aiuto alle donne vittime di violenza, che abbiano maturato esperienze e competenze specifiche in materia di violenza contro le donne, che utilizzino una metodologia di accoglienza basata sulla relazione tra donne, con personale specificatamente formato sulla violenza di genere;</text:span></text:p>
            <text:p text:style-name="P151"><text:span text:style-name="T152"><text:s/></text:span><text:span text:style-name="T153">c)<text:s/></text:span><text:span text:style-name="T154">soggetti di cui alle lettere<text:s/></text:span><text:span text:style-name="T155">a)<text:s/></text:span><text:span text:style-name="T156">e<text:s/></text:span><text:span text:style-name="T157">b)</text:span><text:span text:style-name="T158">, di concerto,d’intesa o in forma consorziata</text:span><text:span text:style-name="T159"><text:s/></text:span><text:span text:style-name="T160">(</text:span><text:span text:style-name="T161">Allegare l’atto</text:span><text:span text:style-name="T162">)</text:span><text:span text:style-name="T163">.</text:span></text:p>
          </table:table-cell>
        </table:table-row>
        <table:table-row table:style-name="TableRow164">
          <table:table-cell table:style-name="TableCell165" table:number-columns-spanned="2">
            <text:p text:style-name="P166">Anno di<text:s/>costituzione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Esperienza dell’Ente<text:s/>promotore<text:s/>nell’ambito della prevenzione e del contrasto della violenza contro le donne</text:p>
          </table:table-cell>
          <table:table-cell table:style-name="TableCell176">
            <text:p text:style-name="P177"><text:span text:style-name="T178">(</text:span><text:span text:style-name="T179">descrizione</text:span><text:span text:style-name="T180"><text:s/>max 10 righe</text:span><text:span text:style-name="T181"><text:s/>–<text:s/></text:span><text:span text:style-name="T182">solo per i nuovi centri</text:span><text:span text:style-name="T183">)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2">
            <text:p text:style-name="P203"><text:span text:style-name="T204">Ente gestore</text:span><text:span text:style-name="T205"><text:s/></text:span><text:span text:style-name="T206">(</text:span><text:span text:style-name="T207">da compilare in caso sia soggetto<text:s/></text:span><text:span text:style-name="T208">diverso</text:span><text:span text:style-name="T209"><text:s/>da<text:s/></text:span><text:span text:style-name="T210">ente promotore</text:span><text:span text:style-name="T211">)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Denominazione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Natura giuridica</text:p>
          </table:table-cell>
          <table:covered-table-cell/>
          <table:table-cell table:style-name="TableCell220">
            <text:p text:style-name="P221"><text:span text:style-name="T222"><text:s/></text:span><text:span text:style-name="T223">a)<text:s/></text:span><text:span text:style-name="T224">enti locali, in forma singola o associata;</text:span></text:p>
            <text:p text:style-name="P225">Se in forma associata, indicare con quali Enti:</text:p>
            <text:p text:style-name="P226">1.____________________________________________________________ ;</text:p>
            <text:p text:style-name="P227">2.<text:s/>___________________________________________________________ ;</text:p>
            <text:p text:style-name="P228"><text:span text:style-name="T229"><text:s/></text:span><text:span text:style-name="T230">b)<text:s/></text:span><text:span text:style-name="T231">associazioni e organizzazioni operanti nel settore del sostegno e dell’aiuto alle donne vittime di violenza, che abbiano maturato esperienze e competenze specifiche in materia di violenza contro le donne, che utilizzino una metodologia di accoglienza basata sulla relazione tra donne, con personale specificatamente formato sulla violenza di genere;</text:span></text:p>
            <text:p text:style-name="P232"><text:span text:style-name="T233"><text:s/></text:span><text:span text:style-name="T234">c)<text:s/></text:span><text:span text:style-name="T235">soggetti di cui alle lettere<text:s/></text:span><text:span text:style-name="T236">a)<text:s/></text:span><text:span text:style-name="T237">e<text:s/></text:span><text:span text:style-name="T238">b)</text:span><text:span text:style-name="T239">, di concerto,d’intesa o in forma consorziata</text:span><text:span text:style-name="T240"><text:s/></text:span><text:span text:style-name="T241">(</text:span><text:span text:style-name="T242">Allegare l’atto)</text:span></text:p>
          </table:table-cell>
        </table:table-row>
        <table:table-row table:style-name="TableRow243">
          <table:table-cell table:style-name="TableCell244" table:number-columns-spanned="2">
            <text:p text:style-name="P245">Anno di costituzione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Esperienza dell’Ente gestore nell’ambito della prevenzione e del contrasto della violenza contro le donne<text:s/></text:p>
          </table:table-cell>
          <table:covered-table-cell/>
          <table:table-cell table:style-name="TableCell251">
            <text:p text:style-name="P252"><text:span text:style-name="T253">(</text:span><text:span text:style-name="T254">descrizione max 10 righe</text:span><text:span text:style-name="T255"><text:s/>– solo se l’ente gestore è differente da quello indicato nella scheda<text:s/></text:span><text:span text:style-name="T256">rilevazione<text:s/></text:span><text:span text:style-name="T257">anno<text:s/></text:span><text:span text:style-name="T258">201</text:span><text:span text:style-name="T259">7</text:span><text:span text:style-name="T260">)</text:span>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4</text:p>
          </table:table-cell>
          <table:table-cell table:style-name="TableCell269">
            <text:p text:style-name="P270"><text:span text:style-name="T271">Caratteristiche del Centro</text:span></text:p>
          </table:table-cell>
        </table:table-row>
        <table:table-row table:style-name="TableRow272">
          <table:table-cell table:style-name="TableCell273" table:number-columns-spanned="2">
            <text:list text:style-name="LFO10" text:continue-numbering="true">
              <text:list-item>
                <text:list>
                  <text:list-item>
                    <text:p text:style-name="P274"><text:span text:style-name="T275">Il Centro accoglie</text:span><text:span text:style-name="T276"><text:s/></text:span><text:span text:style-name="T277">esclusivamente</text:span><text:span text:style-name="T278"><text:s/></text:span><text:span text:style-name="T279">donne e loro figlie e figli minori che hanno subito violenza di genere, in qualsiasi forma essa si concretizzi, indipendentemente dalla loro nazionalità, etnia, religione, orientamento sessuale, stato civile, credo politico e condizione economica;</text:span><text:span text:style-name="T280"><text:s text:c="2"/></text:span></text:p>
                  </text:list-item>
                </text:list>
              </text:list-item>
            </text:list>
            <text:p text:style-name="P281"/>
            <text:p text:style-name="P282"><text:span text:style-name="T283">S</text:span><text:span text:style-name="T284">I</text:span><text:span text:style-name="T285"><text:s/></text:span><text:span text:style-name="T286"><text:s text:c="2"/>NO</text:span><text:span text:style-name="T287"><text:s/></text:span></text:p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list text:style-name="LFO10" text:continue-numbering="true">
              <text:list-item>
                <text:list>
                  <text:list-item>
                    <text:p text:style-name="P291"><text:span text:style-name="T292">Il Centro è</text:span><text:span text:style-name="T293"><text:s/>articolato in<text:s/></text:span><text:span text:style-name="T294">locali idonei</text:span><text:span text:style-name="T295"><text:s/>a garantire le diverse attività</text:span><text:span text:style-name="T296">,<text:s/></text:span><text:span text:style-name="T297">nel rispetto della privacy</text:span></text:p>
                  </text:list-item>
                </text:list>
              </text:list-item>
            </text:list>
            <text:p text:style-name="P298"/>
            <text:p text:style-name="P299"><text:span text:style-name="T300">S</text:span><text:span text:style-name="T301">I</text:span><text:span text:style-name="T302"><text:s/></text:span><text:span text:style-name="T303"><text:s text:c="2"/>N</text:span><text:span text:style-name="T304">O</text:span><text:span text:style-name="T305"><text:s/></text:span></text:p>
            <text:p text:style-name="P306"/>
            <text:p text:style-name="P307"><text:span text:style-name="T308">(descrizione</text:span><text:span text:style-name="T309"><text:s/>dei locali</text:span><text:span text:style-name="T310"><text:s/>– solo se diversa da quanto precedentemente comunicato</text:span><text:span text:style-name="T311">)<text:s/></text:span></text:p>
            <text:p text:style-name="P312"/>
            <text:p text:style-name="P313"/>
            <text:p text:style-name="P314"/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2">
            <text:list text:style-name="LFO10" text:continue-numbering="true">
              <text:list-item>
                <text:list>
                  <text:list-item>
                    <text:p text:style-name="P318"><text:span text:style-name="T319">Apertura</text:span><text:span text:style-name="T320"><text:s/>del Centro (Sede centrale)<text:s/></text:span></text:p>
                  </text:list-item>
                </text:list>
              </text:list-item>
            </text:list>
            <text:p text:style-name="P321">lunedì<text:tab/>dalle <text:s text:c="50"/>alle</text:p>
            <text:p text:style-name="P322">martedì<text:tab/>dalle <text:s text:c="50"/>alle</text:p>
            <text:p text:style-name="P323">mercoledì<text:tab/>dalle <text:s text:c="50"/>alle</text:p>
            <text:p text:style-name="P324">giovedì<text:tab/>dalle <text:s text:c="50"/>alle</text:p>
            <text:p text:style-name="P325">venerdì<text:tab/>dalle <text:s text:c="50"/>alle</text:p>
            <text:p text:style-name="P326">sabato<text:tab/>dalle <text:s text:c="50"/>alle</text:p>
            <text:p text:style-name="P327">domenica<text:tab/>dalle <text:s text:c="50"/>alle</text:p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list text:style-name="LFO10" text:continue-numbering="true">
              <text:list-item>
                <text:list>
                  <text:list-item>
                    <text:p text:style-name="P331">Il centro è articolato anche con sportelli sul territorio dove vengono svolte le diverse attività.</text:p>
                  </text:list-item>
                </text:list>
              </text:list-item>
            </text:list>
            <text:p text:style-name="P332"/>
            <text:p text:style-name="P333"><text:span text:style-name="T334">S</text:span><text:span text:style-name="T335">I</text:span><text:span text:style-name="T336"><text:s/></text:span><text:span text:style-name="T337"><text:s text:c="2"/></text:span><text:span text:style-name="T338"><text:s text:c="61"/>NO</text:span><text:span text:style-name="T339"><text:s/></text:span></text:p>
            <text:p text:style-name="P340"><text:span text:style-name="T341">(</text:span><text:span text:style-name="T342">Indicare</text:span><text:span text:style-name="T343"><text:s/>indirizzo e recapiti de</text:span><text:span text:style-name="T344">gli<text:s/></text:span><text:span text:style-name="T345">sportelli</text:span><text:span text:style-name="T346">)</text:span><text:span text:style-name="T347">:</text:span></text:p>
            <text:p text:style-name="P348">sportello 1</text:p>
            <text:p text:style-name="P349">Indirizzo_____________________________<text:s/></text:p>
            <text:p text:style-name="P350">telefono __________________;</text:p>
            <text:p text:style-name="P351">e-mail <text:s text:c="3"/>__________________;</text:p>
            <text:p text:style-name="P352">giorni e<text:s/>orari di apertura<text:s/>__________________.</text:p>
            <text:p text:style-name="P353">sportello<text:s/>2</text:p>
            <text:p text:style-name="P354">Indirizzo_____________________________<text:s/></text:p>
            <text:p text:style-name="P355">telefono __________________;</text:p>
            <text:p text:style-name="P356">e-mail <text:s text:c="3"/>__________________;</text:p>
            <text:p text:style-name="P357">giorni e<text:s/>orari di apertura<text:s/>__________________.</text:p>
            <text:p text:style-name="P358"/>
            <text:p text:style-name="P359">sportello<text:s/>3</text:p>
            <text:soft-page-break/>
            <text:p text:style-name="P360">Indirizzo_____________________________<text:s/></text:p>
            <text:p text:style-name="P361">telefono __________________;</text:p>
            <text:p text:style-name="P362">e-mail <text:s text:c="3"/>__________________;</text:p>
            <text:p text:style-name="P363">giorni e<text:s/>orari di apertura<text:s/>__________________.</text:p>
            <text:p text:style-name="P364">sportello<text:s/>4</text:p>
            <text:p text:style-name="P365">Indirizzo_____________________________<text:s/></text:p>
            <text:p text:style-name="P366">telefono __________________;</text:p>
            <text:p text:style-name="P367">e-mail <text:s text:c="3"/>__________________;</text:p>
            <text:p text:style-name="P368">giorni e<text:s/>orari di apertura<text:s/>___________________.</text:p>
          </table:table-cell>
          <table:covered-table-cell/>
        </table:table-row>
        <text:soft-page-break/>
        <table:table-row table:style-name="TableRow369">
          <table:table-cell table:style-name="TableCell370" table:number-columns-spanned="2">
            <text:list text:style-name="LFO10" text:continue-numbering="true">
              <text:list-item>
                <text:list>
                  <text:list-item>
                    <text:p text:style-name="P371">Servizio telefonico offerto<text:s/>dal Centr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n. telefonico per l’utenza<text:s/>_____________</text:p>
            <text:p text:style-name="P375">n. telefonico<text:s/>per l’utenza in situazione di emergenza<text:s/>___________e orari di funzionamento________</text:p>
            <text:p text:style-name="P376">n. di reperibilità telefonica<text:s/>per operatori della rete (forze dell’ordine, pronto soccorsi, assistenti sociali, operatori delle case rifugio, altro)______________</text:p>
          </table:table-cell>
          <table:covered-table-cell/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><text:span text:style-name="T382">Rete 1522</text:span></text:p>
          </table:table-cell>
        </table:table-row>
        <table:table-row table:style-name="TableRow383">
          <table:table-cell table:style-name="TableCell384" table:number-columns-spanned="2">
            <text:p text:style-name="P385">inserito nella Rete 1522</text:p>
            <text:p text:style-name="P386"><text:span text:style-name="T387"><text:s/></text:span><text:span text:style-name="T388">SI <text:s text:c="3"/></text:span></text:p>
            <text:p text:style-name="P389"/>
            <text:p text:style-name="P390"><text:span text:style-name="T391"><text:s/>NO</text:span><text:span text:style-name="T392"><text:s/></text:span></text:p>
            <text:p text:style-name="P393"><text:span text:style-name="T394">(</text:span><text:span text:style-name="T395">motivare</text:span><text:span text:style-name="T396">)</text:span><text:span text:style-name="T397">___________________________________________________________</text:span></text:p>
            <text:p text:style-name="P398"/>
          </table:table-cell>
          <table:covered-table-cell/>
        </table:table-row>
      </table:table>
      <text:p text:style-name="Normale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Carta dei servizi</text:span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<text:s/></text:span><text:span text:style-name="T412">SI <text:s text:c="7"/></text:span><text:span text:style-name="T413">(data di adozione _______________)</text:span></text:p>
            <text:p text:style-name="P414"><text:span text:style-name="T415">(allegare<text:s/></text:span><text:span text:style-name="T416">la Carta dei Servizi<text:s/></text:span><text:span text:style-name="T417">qualora non sia già stata inviata con la scheda rilevazione anno 201</text:span><text:span text:style-name="T418">7</text:span><text:span text:style-name="T419"><text:s/>o in caso di modifiche</text:span><text:span text:style-name="T420">)<text:s/></text:span></text:p>
            <text:p text:style-name="P421"/>
            <text:p text:style-name="P422"><text:span text:style-name="T423"><text:s/>NO</text:span></text:p>
            <text:p text:style-name="P424"><text:span text:style-name="T425">(motivare)</text:span><text:span text:style-name="T426"><text:s/></text:span><text:span text:style-name="T427">______________________________________________________________________</text:span></text:p>
            <text:p text:style-name="P428">___________________________________________________________________________________</text:p>
          </table:table-cell>
          <table:covered-table-cell/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7</text:p>
          </table:table-cell>
          <table:table-cell table:style-name="TableCell440" table:number-columns-spanned="4">
            <text:p text:style-name="P441">Organizzazione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Personale retribuito</text:span></text:p>
          </table:table-cell>
          <table:covered-table-cell/>
          <table:table-cell table:style-name="TableCell446">
            <text:p text:style-name="P447">unità</text:p>
          </table:table-cell>
          <table:table-cell table:style-name="TableCell448">
            <text:p text:style-name="P449"><text:span text:style-name="T450"><text:s/></text:span><text:span text:style-name="T451">Personale volontario</text:span></text:p>
          </table:table-cell>
          <table:table-cell table:style-name="TableCell452">
            <text:p text:style-name="P453">unità</text:p>
          </table:table-cell>
        </table:table-row>
        <table:table-row table:style-name="TableRow454">
          <table:table-cell table:style-name="TableCell455" table:number-columns-spanned="2">
            <text:p text:style-name="P456">Operatrice di prima accoglienza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Operatrice di prima accoglienz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Psicologa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Psicologa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Assistente sociale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Assistente sociale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Educatrice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Educatrice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Avvocato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Avvocat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Personale amministrativo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Personale amministrativo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Altro</text:p>
            <text:p text:style-name="P511"><text:span text:style-name="T512"><text:s/>(</text:span><text:span text:style-name="T513">specificare</text:span><text:span text:style-name="T514">)</text:span></text:p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Altro</text:p>
            <text:p text:style-name="P520"><text:span text:style-name="T521"><text:s/>(</text:span><text:span text:style-name="T522">specificare</text:span><text:span text:style-name="T523">)</text:span></text:p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piano annuale di formazione<text:s/>e<text:s/>aggiornamento del personale<text:s/>retribuito e volontario<text:s/></text:p>
          </table:table-cell>
          <table:covered-table-cell/>
          <table:table-cell table:style-name="TableCell530">
            <text:p text:style-name="P531"><text:span text:style-name="T532"><text:s/></text:span><text:span text:style-name="T533">SI <text:s/></text:span></text:p>
            <text:p text:style-name="P534"><text:span text:style-name="T535"><text:s/></text:span><text:span text:style-name="T536">Obbligatorio<text:s/></text:span><text:span text:style-name="T537">allegare<text:s/></text:span><text:span text:style-name="T538">il piano annuale di formazione <text:s/>201</text:span><text:span text:style-name="T539">7</text:span><text:span text:style-name="T540"><text:s text:c="3"/></text:span></text:p>
          </table:table-cell>
          <table:table-cell table:style-name="TableCell541" table:number-columns-spanned="2">
            <text:p text:style-name="P542"/>
            <text:p text:style-name="Normale"><text:span text:style-name="T543"><text:s/></text:span><text:span text:style-name="T544">NO</text:span></text:p>
            <text:p text:style-name="P545"/>
            <text:p text:style-name="P546">motivare_________________</text:p>
            <text:p text:style-name="P547"/>
            <text:p text:style-name="P548"/>
          </table:table-cell>
          <table:covered-table-cell/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8</text:span></text:p>
          </table:table-cell>
          <table:table-cell table:style-name="TableCell559" table:number-columns-spanned="2">
            <text:p text:style-name="P560"><text:span text:style-name="T561">Rapporti</text:span></text:p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Rapporti diretti con le case rifugio</text:span><text:span text:style-name="T566">, case di secondo livello<text:s/></text:span><text:span text:style-name="T567">e altri centri antiviolenza</text:span></text:p>
            <text:p text:style-name="P568"><text:span text:style-name="T569"><text:s/></text:span><text:span text:style-name="T570">SI <text:s text:c="6"/></text:span></text:p>
            <text:p text:style-name="P571">(specificare)_____________________________________________________</text:p>
            <text:p text:style-name="P572">_______________________________________________________________</text:p>
            <text:p text:style-name="P573"/>
            <text:p text:style-name="P574"><text:span text:style-name="T575"><text:s/>NO</text:span><text:span text:style-name="T576"><text:s/></text:span></text:p>
            <text:p text:style-name="P577"><text:span text:style-name="T578">(m</text:span><text:span text:style-name="T579">otivare</text:span><text:span text:style-name="T580">)</text:span><text:span text:style-name="T581"><text:s/>_____________________________________</text:span></text:p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  <text:p text:style-name="P586"/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 table:number-columns-spanned="2">
            <text:p text:style-name="P592"><text:span text:style-name="T593">Utenza (donne accolte)<text:s/></text:span><text:span text:style-name="T594">anno 201</text:span><text:span text:style-name="T595">7</text:span>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9.1<text:s/>Servizio di<text:s/>prima informazione/ascolto<text:s/>(telefonico, colloquio, e-mail …)<text:s/>prima della presa in carico della donna<text:s/>nell’anno 2017</text:p>
          </table:table-cell>
          <table:covered-table-cell/>
          <table:table-cell table:style-name="TableCell599">
            <text:p text:style-name="P600">N.<text:s/></text:p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9.2<text:s/>Donne prese in carico nell’anno 2017</text:p>
          </table:table-cell>
          <table:covered-table-cell/>
          <table:table-cell table:style-name="TableCell605">
            <text:p text:style-name="P606"><text:span text:style-name="T607">N</text:span><text:span text:style-name="T608">.</text:span></text:p>
          </table:table-cell>
        </table:table-row>
        <table:table-row table:style-name="TableRow609">
          <table:table-cell table:style-name="TableCell610" table:number-columns-spanned="2">
            <text:p text:style-name="P611">9.3 di cui nuove prese in carico</text:p>
          </table:table-cell>
          <table:covered-table-cell/>
          <table:table-cell table:style-name="TableCell612">
            <text:p text:style-name="P613">N.</text:p>
          </table:table-cell>
        </table:table-row>
        <table:table-row table:style-name="TableRow614">
          <table:table-cell table:style-name="TableCell615" table:number-columns-spanned="2">
            <text:p text:style-name="P616">9.4 di cui uscite nel corso dell’anno</text:p>
          </table:table-cell>
          <table:covered-table-cell/>
          <table:table-cell table:style-name="TableCell617">
            <text:p text:style-name="P618">N.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10</text:p>
          </table:table-cell>
          <table:table-cell table:style-name="TableCell635" table:number-columns-spanned="10">
            <text:p text:style-name="P636"><text:span text:style-name="T637">Informazioni su donne prese in carico</text:span><text:span text:style-name="T638"><text:s/>-<text:s/></text:span><text:span text:style-name="T639"><text:s/>anno 201</text:span><text:span text:style-name="T64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 table:number-rows-spanned="2">
            <text:p text:style-name="P643">10.1 -<text:s/>Fascia di età<text:s/></text:p>
            <text:p text:style-name="P644"/>
          </table:table-cell>
          <table:covered-table-cell/>
          <table:table-cell table:style-name="TableCell645">
            <text:p text:style-name="P646">18-30</text:p>
          </table:table-cell>
          <table:table-cell table:style-name="TableCell647" table:number-columns-spanned="2">
            <text:p text:style-name="P648">31-40</text:p>
          </table:table-cell>
          <table:covered-table-cell/>
          <table:table-cell table:style-name="TableCell649">
            <text:p text:style-name="P650">41-50</text:p>
          </table:table-cell>
          <table:table-cell table:style-name="TableCell651">
            <text:p text:style-name="P652">51-60</text:p>
          </table:table-cell>
          <table:table-cell table:style-name="TableCell653">
            <text:p text:style-name="P654">61-70</text:p>
          </table:table-cell>
          <table:table-cell table:style-name="TableCell655">
            <text:p text:style-name="P656">71-80</text:p>
          </table:table-cell>
          <table:table-cell table:style-name="TableCell657">
            <text:p text:style-name="P658">&gt;80</text:p>
          </table:table-cell>
          <table:table-cell table:style-name="TableCell659">
            <text:p text:style-name="P660">Dato non rilevato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n.</text:p>
          </table:table-cell>
          <table:table-cell table:style-name="TableCell665" table:number-columns-spanned="2">
            <text:p text:style-name="P666">n.</text:p>
          </table:table-cell>
          <table:covered-table-cell/>
          <table:table-cell table:style-name="TableCell667">
            <text:p text:style-name="P668">n.<text:s/></text:p>
          </table:table-cell>
          <table:table-cell table:style-name="TableCell669">
            <text:p text:style-name="P670">n.</text:p>
          </table:table-cell>
          <table:table-cell table:style-name="TableCell671">
            <text:p text:style-name="P672">n.</text:p>
          </table:table-cell>
          <table:table-cell table:style-name="TableCell673">
            <text:p text:style-name="P674">n.</text:p>
          </table:table-cell>
          <table:table-cell table:style-name="TableCell675">
            <text:p text:style-name="P676">n.</text:p>
          </table:table-cell>
          <table:table-cell table:style-name="TableCell677">
            <text:p text:style-name="P678">n.</text:p>
          </table:table-cell>
        </table:table-row>
        <table:table-row table:style-name="TableRow679">
          <table:table-cell table:style-name="TableCell680" table:number-columns-spanned="2">
            <text:p text:style-name="P681">10.2 -<text:s/>Nazionalità<text:s/></text:p>
            <text:p text:style-name="P682"/>
          </table:table-cell>
          <table:covered-table-cell/>
          <table:table-cell table:style-name="TableCell683" table:number-columns-spanned="9">
            <text:p text:style-name="P684">Italiana n.<text:s/>____</text:p>
            <text:p text:style-name="P685">Altre (specificare):<text:s/></text:p>
            <text:p text:style-name="P686">nazionalità<text:s/>_____________n._____</text:p>
            <text:p text:style-name="P687">nazionalità<text:s/>_____________n.______</text:p>
            <text:p text:style-name="P688">nazionalità _____________ n._____</text:p>
            <text:p text:style-name="P689">nazionalità _____________n.______</text:p>
            <text:p text:style-name="P690">Dato non rilevato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10.3 -<text:s/>Stato civile</text:p>
          </table:table-cell>
          <table:covered-table-cell/>
          <table:table-cell table:style-name="TableCell694" table:number-columns-spanned="9">
            <text:p text:style-name="P695">Nubile n._____</text:p>
            <text:p text:style-name="P696">Coniugata n._________</text:p>
            <text:p text:style-name="P697">Convivente n._______</text:p>
            <text:p text:style-name="P698">Separata n.________</text:p>
            <text:p text:style-name="P699">Divorziata n._____</text:p>
            <text:p text:style-name="P700">Vedova n.______</text:p>
            <text:p text:style-name="P701">Dato non rilevato 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10.4 -<text:s/>Grado di istruzione</text:p>
          </table:table-cell>
          <table:covered-table-cell/>
          <table:table-cell table:style-name="TableCell705" table:number-columns-spanned="9">
            <text:p text:style-name="P706">Analfabeta n. __________</text:p>
            <text:p text:style-name="P707">Scuola primaria n.________</text:p>
            <text:p text:style-name="P708">Scuola secondaria di primo grado n._______<text:s/></text:p>
            <text:p text:style-name="P709">Scuola secondaria di secondo grado n._______</text:p>
            <text:p text:style-name="P710">Laurea n.____</text:p>
            <text:p text:style-name="P711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10.5<text:s/>–<text:s/>Stato occupazionale</text:p>
          </table:table-cell>
          <table:covered-table-cell/>
          <table:table-cell table:style-name="TableCell715" table:number-columns-spanned="9">
            <text:p text:style-name="P716">Occupata n.________</text:p>
            <text:p text:style-name="P717">Non occupata n.___</text:p>
            <text:p text:style-name="P718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10.6 -<text:s/>Donne senza figli</text:p>
          </table:table-cell>
          <table:covered-table-cell/>
          <table:table-cell table:style-name="TableCell722" table:number-columns-spanned="9">
            <text:p text:style-name="P723">n._______</text:p>
            <text:p text:style-name="P724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10.7 -<text:s/>Donne con figli</text:p>
          </table:table-cell>
          <table:covered-table-cell/>
          <table:table-cell table:style-name="TableCell728" table:number-columns-spanned="9">
            <text:p text:style-name="P729">n._______ di cui figli minori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10.8 -<text:s/>Minori hanno assistito alla violenza</text:p>
          </table:table-cell>
          <table:covered-table-cell/>
          <table:table-cell table:style-name="TableCell733" table:number-columns-spanned="9">
            <text:p text:style-name="P734"><text:span text:style-name="T735"><text:s/></text:span><text:span text:style-name="T736">SI <text:s/></text:span><text:span text:style-name="T737"><text:s/></text:span><text:span text:style-name="T738"><text:s/></text:span><text:span text:style-name="T739"><text:s/>NO</text:span><text:span text:style-name="T740"><text:s/></text:span></text:p>
            <text:p text:style-name="P741">Se SI indicare il n.____</text:p>
            <text:p text:style-name="P742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" table:number-rows-spanned="2">
            <text:p text:style-name="P745">10.9 -<text:s/>Fasce di età dei minori</text:p>
          </table:table-cell>
          <table:covered-table-cell/>
          <table:table-cell table:style-name="TableCell746" table:number-columns-spanned="2">
            <text:p text:style-name="P747">0-6</text:p>
          </table:table-cell>
          <table:covered-table-cell/>
          <table:table-cell table:style-name="TableCell748" table:number-columns-spanned="3">
            <text:p text:style-name="P749">7-13</text:p>
          </table:table-cell>
          <table:covered-table-cell/>
          <table:covered-table-cell/>
          <table:table-cell table:style-name="TableCell750" table:number-columns-spanned="2">
            <text:p text:style-name="P751">14-18</text:p>
          </table:table-cell>
          <table:covered-table-cell/>
          <table:table-cell table:style-name="TableCell752" table:number-columns-spanned="2">
            <text:p text:style-name="P753"><text:span text:style-name="T754">Dato non rilevato<text:s/></text:span></text:p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2">
            <text:p text:style-name="P758">n.<text:s/></text:p>
          </table:table-cell>
          <table:covered-table-cell/>
          <table:table-cell table:style-name="TableCell759" table:number-columns-spanned="3">
            <text:p text:style-name="P760">n.</text:p>
          </table:table-cell>
          <table:covered-table-cell/>
          <table:covered-table-cell/>
          <table:table-cell table:style-name="TableCell761" table:number-columns-spanned="2">
            <text:p text:style-name="P762">n.<text:s/></text:p>
          </table:table-cell>
          <table:covered-table-cell/>
          <table:table-cell table:style-name="TableCell763" table:number-columns-spanned="2">
            <text:p text:style-name="P764"><text:span text:style-name="T765">n.____</text:span></text:p>
          </table:table-cell>
          <table:covered-table-cell/>
        </table:table-row>
        <text:soft-page-break/>
        <table:table-row table:style-name="TableRow766">
          <table:table-cell table:style-name="TableCell767" table:number-columns-spanned="2">
            <text:p text:style-name="P768">10.10 -<text:s/>Seguita da<text:s/>altri servizi<text:s/>prima della presa in carico</text:p>
          </table:table-cell>
          <table:covered-table-cell/>
          <table:table-cell table:style-name="TableCell769" table:number-columns-spanned="9">
            <text:p text:style-name="P770">Servizio sociale del Comune n._______</text:p>
            <text:p text:style-name="P771">Consultorio familiare n._______</text:p>
            <text:p text:style-name="P772">SERT n._______</text:p>
            <text:p text:style-name="P773">CSM<text:s/>n._______</text:p>
            <text:p text:style-name="P774">Psicologo/psichiatra n.________</text:p>
            <text:p text:style-name="P775">Altro n.______(specificare)</text:p>
            <text:p text:style-name="P776">Non seguita n.________</text:p>
            <text:p text:style-name="P777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10.11 -<text:s/>Attraverso quale modalità/servizio la donna è arrivata al Centro</text:p>
          </table:table-cell>
          <table:table-cell table:style-name="TableCell785">
            <text:p text:style-name="P786">Scelta personale n. _______</text:p>
            <text:p text:style-name="P787">Servizio Sociale n._____</text:p>
            <text:p text:style-name="P788">Forze dell’ordine n. _______</text:p>
            <text:p text:style-name="P789">Pronto soccorso n.______</text:p>
            <text:p text:style-name="P790">Medico di base n.______</text:p>
            <text:p text:style-name="P791">Consultorio Familiare n. _______</text:p>
            <text:p text:style-name="P792">Psicologo/psichiatra n.________</text:p>
            <text:p text:style-name="P793">Su invito da parte di conoscenti/amici/familiari n._______</text:p>
            <text:p text:style-name="P794">Altro n.________ (specificare)_______________________</text:p>
            <text:p text:style-name="P795">Dato non rilevato n.____</text:p>
          </table:table-cell>
        </table:table-row>
        <table:table-row table:style-name="TableRow796">
          <table:table-cell table:style-name="TableCell797">
            <text:p text:style-name="P798">10.11.bis - Rete 1522</text:p>
          </table:table-cell>
          <table:table-cell table:style-name="TableCell799">
            <text:p text:style-name="P800">n.<text:s/></text:p>
          </table:table-cell>
        </table:table-row>
        <table:table-row table:style-name="TableRow801">
          <table:table-cell table:style-name="TableCell802">
            <text:p text:style-name="P803">10.12 -<text:s/>Tipologia di<text:s/>violenza</text:p>
          </table:table-cell>
          <table:table-cell table:style-name="TableCell804">
            <text:p text:style-name="P805">Fisica n.____</text:p>
            <text:p text:style-name="P806">Psicologica n._____</text:p>
            <text:p text:style-name="P807">Sessuale n._____</text:p>
            <text:p text:style-name="P808">Economica n._____</text:p>
            <text:p text:style-name="P809">Stalking n._____</text:p>
            <text:p text:style-name="P810">Molestie n. _____</text:p>
            <text:p text:style-name="P811">Altro n._____ (specificare)___________</text:p>
            <text:p text:style-name="P812">Dato non rilevato n.____</text:p>
          </table:table-cell>
        </table:table-row>
        <table:table-row table:style-name="TableRow813">
          <table:table-cell table:style-name="TableCell814">
            <text:p text:style-name="P815">10.12 bis – Tipologia di violenza solo psicologica</text:p>
          </table:table-cell>
          <table:table-cell table:style-name="TableCell816">
            <text:p text:style-name="P817">n. _____</text:p>
          </table:table-cell>
        </table:table-row>
        <table:table-row table:style-name="TableRow818">
          <table:table-cell table:style-name="TableCell819">
            <text:p text:style-name="P820">10.13<text:s/>-<text:s/>Denunce alle forze dell’ordine</text:p>
          </table:table-cell>
          <table:table-cell table:style-name="TableCell821">
            <text:p text:style-name="P822">Donne che hanno sporto denuncia n._____</text:p>
            <text:p text:style-name="P823">Dato non rilevato n.____</text:p>
          </table:table-cell>
        </table:table-row>
        <table:table-row table:style-name="TableRow824">
          <table:table-cell table:style-name="TableCell825">
            <text:p text:style-name="P826">10.14<text:s/>-<text:s/>Accessi al pronto soccorso</text:p>
          </table:table-cell>
          <table:table-cell table:style-name="TableCell827">
            <text:p text:style-name="P828">Donne che hanno avuto bisogno delle cure del pronto soccorso n.______</text:p>
            <text:p text:style-name="P829">Dato non rilevato n.____</text:p>
          </table:table-cell>
        </table:table-row>
        <table:table-row table:style-name="TableRow830">
          <table:table-cell table:style-name="TableCell831">
            <text:p text:style-name="P832">10.15<text:s/>-<text:s/>Violenza subita ad opera di<text:s/></text:p>
          </table:table-cell>
          <table:table-cell table:style-name="TableCell833">
            <text:p text:style-name="P834">Maschio n.___ <text:s text:c="2"/>Femmina n.___<text:s/>Dato non rilevato n.____</text:p>
            <text:p text:style-name="P835">Relazione con la vittima:</text:p>
            <text:p text:style-name="P836">Coniuge/partner convivente n._____</text:p>
            <text:p text:style-name="P837">Ex coniuge/ex<text:s/>partner convivente n.____</text:p>
            <text:p text:style-name="P838">Parente convivente n.________</text:p>
            <text:p text:style-name="P839">Parente non convivente n._______</text:p>
            <text:p text:style-name="P840">Persona non parente ma conosciuta n.______</text:p>
            <text:p text:style-name="P841">Persona sconosciuta n._____</text:p>
            <text:p text:style-name="P842">Altro n.______ (specificare)________________</text:p>
            <text:p text:style-name="P843">Dato non rilevato n.____</text:p>
          </table:table-cell>
        </table:table-row>
        <text:soft-page-break/>
        <table:table-row table:style-name="TableRow844">
          <table:table-cell table:style-name="TableCell845">
            <text:p text:style-name="P846"><text:span text:style-name="T847">10</text:span><text:span text:style-name="T848">.1</text:span><text:span text:style-name="T849">6</text:span><text:span text:style-name="T850"><text:s/>-</text:span><text:span text:style-name="T851"><text:s/></text:span><text:span text:style-name="T852">Servizi erogati<text:s/></text:span></text:p>
          </table:table-cell>
          <table:table-cell table:style-name="TableCell853">
            <text:p text:style-name="P854">ascolto telefonico<text:s/>n._____</text:p>
            <text:p text:style-name="P855">Primo colloquio di accoglienza<text:s/>n._____</text:p>
            <text:p text:style-name="P856">colloqui di sostegno psicologico<text:s/>n._____</text:p>
            <text:p text:style-name="P857">accompagnamento nei gruppi di mutuo aiuto<text:s/>n._____</text:p>
            <text:p text:style-name="P858">consulenza legale<text:s/>n._____</text:p>
            <text:p text:style-name="P859">mediazione culturale<text:s/>n._____</text:p>
            <text:p text:style-name="P860">orientamento e affiancamento a servizi pubblici o privati n._____</text:p>
            <text:p text:style-name="P861">orientamento al lavoro attraverso informazioni e contatti con i servizi sociali e con i centri per l’impiego per individuare un percorso di inclusione lavorativa verso l’autonomia economica <text:s/></text:p>
            <text:p text:style-name="P862">n._____</text:p>
            <text:p text:style-name="P863">aiuto per l’accesso al gratuito patrocinio, in tutte le fasi del processo penale e civile<text:s/>n._____</text:p>
            <text:p text:style-name="P864">Altri servizi erogati<text:s/>n._____ (specificare) ______________</text:p>
            <text:p text:style-name="P865"/>
          </table:table-cell>
        </table:table-row>
        <table:table-row table:style-name="TableRow866">
          <table:table-cell table:style-name="TableCell867">
            <text:p text:style-name="P868">10.17<text:s/>-<text:s/>Accoglienza in emergenza prima della presa in carico</text:p>
          </table:table-cell>
          <table:table-cell table:style-name="TableCell869">
            <text:p text:style-name="P870">donne<text:s/>n. ______<text:s/>eventuali<text:s/>figli minori<text:s/>n. _____<text:s/></text:p>
            <text:p text:style-name="P871">durata accoglienza in emergenza ___________<text:s/>(specificare<text:s/>le soluzioni adottate)_____________</text:p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0</text:span><text:span text:style-name="T877">.18</text:span><text:span text:style-name="T878"><text:s/>-<text:s/></text:span><text:span text:style-name="T879">supporto ai minori vittime di violenza assistita</text:span></text:p>
          </table:table-cell>
          <table:table-cell table:style-name="TableCell880">
            <text:p text:style-name="P881">n. ___<text:s/></text:p>
            <text:p text:style-name="P882">(specificare)______________</text:p>
          </table:table-cell>
        </table:table-row>
        <table:table-row table:style-name="TableRow883">
          <table:table-cell table:style-name="TableCell884">
            <text:p text:style-name="P885">10.19<text:s text:c="2"/>-<text:s/>Invio ai servizi territoriali</text:p>
          </table:table-cell>
          <table:table-cell table:style-name="TableCell886">
            <text:p text:style-name="P887">Servizio Sociale n._____</text:p>
            <text:p text:style-name="P888">Forze dell’ordine n. _______</text:p>
            <text:p text:style-name="P889">Consultori familiari n. _______</text:p>
            <text:p text:style-name="P890">Pronto soccorso n.______</text:p>
            <text:p text:style-name="P891">SERT n._____</text:p>
            <text:p text:style-name="P892">consulenza legale<text:s/>n.____</text:p>
            <text:p text:style-name="P893">Psicologo/psichiatra n.________</text:p>
            <text:p text:style-name="P894">Dato non rilevato n.____</text:p>
          </table:table-cell>
        </table:table-row>
        <table:table-row table:style-name="TableRow895">
          <table:table-cell table:style-name="TableCell896">
            <text:p text:style-name="P897">10.20<text:s/>-<text:s/>Accoglienza in altre strutture<text:s/></text:p>
          </table:table-cell>
          <table:table-cell table:style-name="TableCell898">
            <text:p text:style-name="P899">In Casa rifugio n.____</text:p>
            <text:p text:style-name="P900">In Casa di secondo livello n.______</text:p>
            <text:p text:style-name="P901">Altro n._____ (specificare)_________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11</text:p>
          </table:table-cell>
          <table:table-cell table:style-name="TableCell911" table:number-columns-spanned="3">
            <text:p text:style-name="P912"><text:span text:style-name="T913">Raccolta dati</text:span></text:p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11.1 -raccolta e analisi dei dati relativi all’accoglienza e ospitalità</text:p>
            <text:p text:style-name="P917"/>
          </table:table-cell>
          <table:covered-table-cell/>
          <table:table-cell table:style-name="TableCell918">
            <text:p text:style-name="Normale"><text:span text:style-name="T919">Descrivere<text:s/></text:span><text:span text:style-name="T920">le<text:s/></text:span><text:span text:style-name="T921">attività<text:s/></text:span><text:span text:style-name="T922">e<text:s/></text:span><text:span text:style-name="T923">allegare</text:span><text:span text:style-name="T924"><text:s/>eventuali analisi/report prodotti<text:s/></text:span><text:span text:style-name="T925">nell’anno 201</text:span><text:span text:style-name="T926">7</text:span><text:span text:style-name="T927"><text:s/></text:span></text:p>
            <text:p text:style-name="P928"/>
            <text:p text:style-name="P929"/>
            <text:p text:style-name="P930"/>
            <text:p text:style-name="P931"/>
          </table:table-cell>
          <table:table-cell>
            <text:p text:style-name="P931"/>
          </table:table-cell>
        </table:table-row>
        <text:soft-page-break/>
        <table:table-row table:style-name="TableRow932">
          <table:table-cell table:style-name="TableCell933" table:number-columns-spanned="2">
            <text:p text:style-name="P934">11.2 -<text:s/>raccolta documentazione sul fenomeno della violenza sulle donne<text:s/></text:p>
          </table:table-cell>
          <table:covered-table-cell/>
          <table:table-cell table:style-name="TableCell935">
            <text:p text:style-name="P936">Descrivere<text:s/>le<text:s/>attività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table-cell>
            <text:p text:style-name="P942"/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12</text:p>
          </table:table-cell>
          <table:table-cell table:style-name="TableCell951" table:number-columns-spanned="2">
            <text:p text:style-name="P952"><text:span text:style-name="T953">Attività di informazione</text:span></text:p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12.1 -<text:s/>iniziative culturali di prevenzione, pubblicizzazione e sensibilizzazione<text:s/>sul fenomeno della violenza sulle donne<text:s/></text:p>
          </table:table-cell>
          <table:covered-table-cell/>
          <table:table-cell table:style-name="TableCell957">
            <text:p text:style-name="P958"><text:span text:style-name="T959">Descrivere<text:s/></text:span><text:span text:style-name="T960">le<text:s/></text:span><text:span text:style-name="T961">attività in questi ambiti<text:s/></text:span><text:span text:style-name="T962">e</text:span><text:span text:style-name="T963"><text:s/></text:span><text:span text:style-name="T964">allegare</text:span><text:span text:style-name="T965"><text:s/>calendario</text:span><text:span text:style-name="T966"><text:s/>ed eventuale materiale<text:s/></text:span><text:span text:style-name="T967"><text:s/>delle iniziative realizzate nel territorio</text:span></text:p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3</text:p>
          </table:table-cell>
          <table:table-cell table:style-name="TableCell983" table:number-columns-spanned="2">
            <text:p text:style-name="P984">Lavoro in Rete - Protocolli operativi territoriali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>13.1 -<text:s/>Convenzioni,<text:s/>protocolli d’intesa/accordi, piani<text:s/>di zona<text:s/>con strutture pubbliche<text:s/>e strutture private</text:p>
          </table:table-cell>
          <table:covered-table-cell/>
          <table:table-cell table:style-name="TableCell988">
            <text:p text:style-name="P989"><text:span text:style-name="T990"><text:s/></text:span><text:span text:style-name="T991">SI <text:s text:c="6"/></text:span></text:p>
            <text:p text:style-name="P992"><text:span text:style-name="T993">(</text:span><text:span text:style-name="T994">s</text:span><text:span text:style-name="T995">pecificar</text:span><text:span text:style-name="T996">e)</text:span><text:span text:style-name="T997"><text:s/>____________________________________________________</text:span></text:p>
            <text:p text:style-name="P998"/>
            <text:p text:style-name="P999"/>
            <text:p text:style-name="P1000"/>
            <text:p text:style-name="P1001"/>
            <text:p text:style-name="P1002"/>
            <text:p text:style-name="P1003"><text:span text:style-name="T1004">(</text:span><text:span text:style-name="T1005">allegare</text:span><text:span text:style-name="T1006"><text:s/>documentazione<text:s/></text:span><text:span text:style-name="T1007">qualora non sia già stata inviata con la scheda rilevazione anno 2017 o se ci sono state modifiche</text:span><text:span text:style-name="T1008">)</text:span></text:p>
            <text:p text:style-name="P1009"/>
            <text:p text:style-name="P1010"/>
            <text:p text:style-name="P1011"><text:span text:style-name="T1012"><text:s/>NO<text:s/></text:span></text:p>
            <text:p text:style-name="P1013"><text:span text:style-name="T1014">(</text:span><text:span text:style-name="T1015">motivare</text:span><text:span text:style-name="T1016">)</text:span><text:span text:style-name="T1017">___________________________</text:span><text:span text:style-name="T1018">______________________________</text:span></text:p>
            <text:p text:style-name="P1019"/>
          </table:table-cell>
        </table:table-row>
      </table:table>
      <text:p text:style-name="Normale"/>
      <text:p text:style-name="P1020"/>
      <text:soft-page-break/>
      <text:p text:style-name="P1021"><text:tab/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14</text:p>
          </table:table-cell>
          <table:table-cell table:style-name="TableCell1030" table:number-columns-spanned="2">
            <text:p text:style-name="P1031">Costi della Struttura anno 2017</text:p>
          </table:table-cell>
          <table:covered-table-cell/>
        </table:table-row>
        <table:table-row table:style-name="TableRow1032">
          <table:table-cell table:style-name="TableCell1033" table:number-columns-spanned="3">
            <text:p text:style-name="P1034"><text:span text:style-name="T1035">Risorse Umane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Personale retribuito</text:span><text:span text:style-name="T1040"><text:note text:note-class="footnote" text:id="_ftn0"><text:note-citation text:label=""></text:note-citation><text:note-body><text:p text:style-name="Testonotaapièdipagina"><text:s/>Indicare i costi per ogni figura professionale indicata nella tabella al punto 7</text:p></text:note-body></text:note></text:span></text:p>
          </table:table-cell>
          <table:covered-table-cell/>
          <table:table-cell table:style-name="TableCell1041">
            <text:p text:style-name="P1042">Totale €</text:p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3">
            <text:p text:style-name="P1055">Personale volontario*<text:s/></text:p>
          </table:table-cell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Totale</text:span><text:span text:style-name="T1075"><text:s/>Risorse Umane</text:span></text:p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3">
            <text:p text:style-name="P1080"><text:span text:style-name="T1081">Acquisto di Beni</text:span><text:span text:style-name="T1082"><text:s/></text:span></text:p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Tipologia<text:s/>costi acquisto<text:s/>di beni</text:p>
            <text:p text:style-name="Normale"><text:span text:style-name="T1086">(spese per acquisto arredi, attrezzature, materiali di consumo, altro…)</text:span></text:p>
          </table:table-cell>
          <table:covered-table-cell/>
          <table:table-cell table:style-name="TableCell1087">
            <text:p text:style-name="P1088">Totale €</text:p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Totale Acquisto di Beni</text:p>
          </table:table-cell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3">
            <text:p text:style-name="P1112">Spese di pronta cassa per le donne prese in carico<text:s/></text:p>
          </table:table-cell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Tipologia di costi</text:p>
            <text:p text:style-name="P1116">(acquisto vestiti, generi alimentari, trasporti, rette per donne accolte in emergenza…)</text:p>
          </table:table-cell>
          <table:covered-table-cell/>
          <table:table-cell table:style-name="TableCell1117">
            <text:p text:style-name="P1118">Totale €</text:p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Totale Spese di pronta cassa</text:p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3">
            <text:p text:style-name="P1142"><text:span text:style-name="T1143">Fornitura di Servizi</text:span><text:span text:style-name="T1144"><text:s/></text:span>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Tipologia costi fornitura di servizi</text:p>
            <text:p text:style-name="Normale"><text:span text:style-name="T1148">(</text:span><text:span text:style-name="T1149">consulenze</text:span><text:span text:style-name="T1150"><text:note text:note-class="footnote" text:id="_ftn1"><text:note-citation text:label=""></text:note-citation><text:note-body/></text:note></text:span><text:span text:style-name="T1151">,</text:span><text:span text:style-name="T1152"><text:s/></text:span><text:span text:style-name="T1153">spese per tinteggiatura, impianti, formazione, altro…)</text:span></text:p>
          </table:table-cell>
          <table:covered-table-cell/>
          <table:table-cell table:style-name="TableCell1154">
            <text:p text:style-name="P1155">Totale €</text:p>
          </table:table-cell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columns-spanned="2">
            <text:p text:style-name="P1173">Totale Fornitura di Servizi</text:p>
          </table:table-cell>
          <table:covered-table-cell/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3">
            <text:p text:style-name="P1178"><text:span text:style-name="T1179">Spese di<text:s/></text:span><text:span text:style-name="T1180">g</text:span><text:span text:style-name="T1181">estione del</text:span><text:span text:style-name="T1182"><text:s/>centro</text:span>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Normale"><text:span text:style-name="T1185">Tipologia<text:s/></text:span><text:span text:style-name="T1186">costi di gestione</text:span><text:span text:style-name="T1187"><text:s/></text:span><text:span text:style-name="T1188">(spese per utenze quali acqua, luce, riscaldamento, telefono, spese per altre attività attinenti all’organizzazione della struttura, altro… )</text:span></text:p>
          </table:table-cell>
          <table:covered-table-cell/>
          <table:table-cell table:style-name="TableCell1189">
            <text:p text:style-name="P1190">Totale €</text:p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<text:s text:c="111"/></text:span><text:span text:style-name="T1210">Totale<text:s/></text:span><text:span text:style-name="T1211">s</text:span><text:span text:style-name="T1212">pese di gestione<text:s/></text:span>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3">
            <text:p text:style-name="P1217"><text:span text:style-name="T1218">Divulgazione/sensibilizzazione dei servizi offerti</text:span></text:p>
          </table:table-cell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Tipologia costi divulgazione/sensibilizzazione</text:p>
            <text:p text:style-name="Normale"><text:span text:style-name="T1222">(spese eventi/iniziative per la cittadinanza, sensibilizzazione nelle scuole, realizzazione materiale informativo/divulgativo, altro…)</text:span></text:p>
          </table:table-cell>
          <table:covered-table-cell/>
          <table:table-cell table:style-name="TableCell1223">
            <text:p text:style-name="P1224">Totale €</text:p>
          </table:table-cell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Normale"><text:span text:style-name="T1242"><text:s text:c="89"/></text:span><text:span text:style-name="T1243">Totale divulgazione/sensibilizzazione</text:span></text:p>
          </table: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Totale costo della struttura</text:p>
          </table:table-cell>
          <table:covered-table-cell/>
          <table:table-cell table:style-name="TableCell1249">
            <text:p text:style-name="P1250"/>
          </table:table-cell>
        </table:table-row>
      </table:table>
      <text:p text:style-name="P1251"/>
      <text:p text:style-name="P1252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15</text:p>
          </table:table-cell>
          <table:table-cell table:style-name="TableCell1261" table:number-columns-spanned="2">
            <text:p text:style-name="P1262">Fonti di finanziamento<text:s/>anno 2017<text:s text:c="2"/></text:p>
          </table:table-cell>
          <table:covered-table-cell/>
        </table:table-row>
        <table:table-row table:style-name="TableRow1263">
          <table:table-cell table:style-name="TableCell1264" table:number-columns-spanned="2">
            <text:p text:style-name="P1265">Soggetti<text:s/>finanziatori</text:p>
          </table:table-cell>
          <table:covered-table-cell/>
          <table:table-cell table:style-name="TableCell1266">
            <text:p text:style-name="P1267">Importi</text:p>
          </table:table-cell>
        </table:table-row>
        <table:table-row table:style-name="TableRow1268"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><text:span text:style-name="T1273">€</text:span></text:p>
          </table:table-cell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><text:span text:style-name="T1279">€</text:span></text:p>
          </table:table-cell>
        </table:table-row>
        <table:table-row table:style-name="TableRow1280"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><text:span text:style-name="T1285">€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><text:span text:style-name="T1291">€</text:span></text:p>
          </table:table-cell>
        </table:table-row>
        <table:table-row table:style-name="TableRow1292">
          <table:table-cell table:style-name="TableCell1293" table:number-columns-spanned="2">
            <text:p text:style-name="P1294">Totale finanziamenti</text:p>
          </table:table-cell>
          <table:covered-table-cell/>
          <table:table-cell table:style-name="TableCell1295">
            <text:p text:style-name="P1296">€</text:p>
          </table:table-cell>
        </table:table-row>
      </table:table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<text:span text:style-name="T1307">Allegati</text:span><text:span text:style-name="T1308"><text:s/>alla scheda:<text:s/></text:span><text:span text:style-name="T1309">(barrare la casella)</text:span></text:p>
      <text:p text:style-name="P1310"/>
      <text:p text:style-name="P1311"><text:span text:style-name="T1312"><text:s text:c="2"/>Atto costitutivo e Statuto dell’Ente promotore, qualora sogget</text:span><text:span text:style-name="T1313">to privato e se non già inviato</text:span></text:p>
      <text:p text:style-name="P1314"><text:span text:style-name="T1315"><text:s text:c="2"/>Atto costitutivo e Statuto dell’Ente gestore, qualora sogget</text:span><text:span text:style-name="T1316">to privato e se non già inviato</text:span></text:p>
      <text:p text:style-name="P1317"><text:span text:style-name="T1318"><text:s text:c="2"/>Atto<text:s/></text:span><text:span text:style-name="T1319">di concerto,d’intesa o in forma consorziata (</text:span><text:span text:style-name="T1320">punto 2</text:span><text:span text:style-name="T1321">.C</text:span><text:span text:style-name="T1322">)</text:span></text:p>
      <text:p text:style-name="P1323"><text:span text:style-name="T1324"><text:s text:c="2"/></text:span><text:span text:style-name="T1325">Atto di concerto,d’intesa o in forma consorziata (punto 3.C)</text:span></text:p>
      <text:p text:style-name="P1326"><text:span text:style-name="T1327"><text:s text:c="2"/>Carta dei Servizi se non già inviata</text:span><text:span text:style-name="T1328"><text:s/>(punto 6)</text:span></text:p>
      <text:p text:style-name="P1329"><text:span text:style-name="T1330"><text:s text:c="2"/>Piano di formazione annuale 201</text:span><text:span text:style-name="T1331">7</text:span><text:span text:style-name="T1332"><text:s/>(punto 7)</text:span></text:p>
      <text:p text:style-name="P1333"><text:span text:style-name="T1334"><text:s text:c="2"/>Analisi/report relativi alla raccolta dati (pun</text:span><text:span text:style-name="T1335">to 11.1) prodotti nell’anno 2017</text:span></text:p>
      <text:p text:style-name="P1336"><text:span text:style-name="T1337"><text:s text:c="2"/>Calendario e materiale delle attività di informazione (punto 12.1) realizzate nell’anno 201</text:span><text:span text:style-name="T1338">7</text:span></text:p>
      <text:p text:style-name="P1339"><text:span text:style-name="T1340"><text:s text:c="2"/>Convenzioni, protocolli d’intesa/accordi, piani di zona con strutture pubbliche e strutture private (punto 13.1)</text:span></text:p>
      <text:p text:style-name="P1341"><text:span text:style-name="T1342"><text:s text:c="2"/>Copia del documento di identità del legale rappresentante dell’Ente promotore</text:span></text:p>
      <text:p text:style-name="P1343"/>
      <text:p text:style-name="P1344"/>
      <text:soft-page-break/>
      <text:h text:style-name="P1345" text:outline-level="4"><text:span text:style-name="T1346">DICHIARAZIONE SOSTITUTIVA DI CERTIFICAZIONE E DELL’ATTO DI NOTORIETÀ</text:span><text:span text:style-name="T1347"><text:note text:note-class="footnote" text:id="_ftn2"><text:note-citation>1</text:note-citation><text:note-body><text:p text:style-name="P1348"><text:span text:style-name="T1349"><text:s/>allegare<text:s/></text:span><text:span text:style-name="T1350">copia fotostatica del documento di identità in corso di validità</text:span><text:span text:style-name="T1351">, ad eccezione delle schede presentate con firma digitale</text:span></text:p></text:note-body></text:note></text:span></text:h>
      <text:p text:style-name="P1352"/>
      <text:p text:style-name="P1353"><text:span text:style-name="T1354">(D.P.R. n. 445/2000 artt. 38 -</text:span><text:span text:style-name="T1355"><text:s/></text:span><text:span text:style-name="T1356">46 - 47)</text:span></text:p>
      <text:p text:style-name="P1357">_l_sottoscritto_____________________________________nat_a____________________________il __________, residente a ______________________ in via _________________________, in qualità di<text:s/>rappresentante legale<text:s/>dell’ente<text:s/>promotore____________________________, con sede in ___________________________, via ______________________________valendosi della facoltà concessa ai sensi del D.P.R. n. 445/2000, articoli 46 e 47 - sotto la personale responsabilità e consapevole delle sanzioni penali previste dall’articolo 76 in caso di dichiarazioni mendaci e falsità in atti, consapevole della decadenza dai benefici conseguenti al provvedimento eventualmente emanato sulla base di dichiarazione non veritiera, ai sensi dell’art. 75 del D.P.R. n. 445/2000,<text:s/></text:p>
      <text:p text:style-name="P1358">DICHIARA<text:s/>CHE</text:p>
      <text:list text:style-name="LFO8" text:continue-numbering="true">
        <text:list-item>
          <text:p text:style-name="P1359">le informazioni contenute nella scheda corrispondono al vero;</text:p>
        </text:list-item>
        <text:list-item>
          <text:p text:style-name="P1360">l’Ente promotore e/o l’Ente gestore è in possesso dei requisiti<text:s/>previsti dall’articolo 1 comma 3 dell’Intesa Stato Regioni e Province autonome di Trento e Bolzano del 27 novembre 2014;</text:p>
        </text:list-item>
        <text:list-item>
          <text:p text:style-name="P1361">il Centro è in possesso dei requisiti strutturali organizzativi previsti dall’articolo 2 dell’Intesa Stato Regioni e Province autonome di Trento e Bolzano del 27 novembre 2014;</text:p>
        </text:list-item>
        <text:list-item>
          <text:p text:style-name="P1362">il Centro si avvale di personale in possesso dei requisiti previsti dall’articolo 3 dell’Intesa Stato Regioni e Province autonome di Trento e Bolzano del 27 novembre 2014;</text:p>
        </text:list-item>
        <text:list-item>
          <text:p text:style-name="P1363">il Centro è in possesso dei requisiti di gratuità, <text:s/>accoglienza basata sulla relazione tra donne e divieto di tecniche di mediazione familiare previsti dall’Intesa Stato Regioni e Province autonome di Trento e Bolzano del 27 novembre 2014 e dalla Legge Regionale n. 5/2013;</text:p>
        </text:list-item>
        <text:list-item>
          <text:p text:style-name="P1364">il Centro garantisce i servizi minimi previsti dall’articolo 4 dell’Intesa Stato Regioni e Province autonome di Trento e Bolzano del 27 novembre 2014;</text:p>
        </text:list-item>
        <text:list-item>
          <text:p text:style-name="P1365">il Centro assicura il lavoro in rete previsto dall’articolo 6 dell’Intesa Stato Regioni e Province autonome di Trento e Bolzano del 27 novembre 2014.</text:p>
        </text:list-item>
      </text:list>
      <text:p text:style-name="P1366">Il sottoscritto dichiara altresì di essere informato che i dati relativi alla scheda sono forniti alla Regione del Veneto per le finalità e per gli adempimenti previsti dalla Legge regionale n. 5/2013 “Interventi regionali per prevenire e contrastare la violenza contro le donne”, e verranno trattati nel rispetto del D.Lgs. n. 196/2003. Il Titolare del trattamento è la Regione del Veneto – Giunta Regionale, con sede in Venezia, Palazzo Balbi, Dorsoduro 3901. Il Responsabile del trattamento dei dati è il Direttore<text:s/>della<text:s/>Direzione<text:s/>Relazioni Internazionali, Comunicazione e SISTAR, con sede a Venezia, Fondamenta Santa Lucia, Cannaregio, 23. Sono fatti salvi i diritti di cui all’art. 7 del D.Lgs. n. 196/2003.</text:p>
      <text:p text:style-name="P1367"><text:span text:style-name="T1368">Data___________</text:span><text:span text:style-name="T1369"><text:s text:c="52"/></text:span><text:span text:style-name="T1370">IL<text:s/></text:span><text:span text:style-name="T1371">R</text:span><text:span text:style-name="T1372">APPRESENT</text:span><text:span text:style-name="T1373">ANTE LEGALE</text:span></text:p>
      <text:p text:style-name="Normale"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text:s text:c="7"/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list-style style:name="Stile1" style:display-name="Stile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5.568in"/>
    </style:style>
    <style:style style:name="TableColumn4" style:family="table-column">
      <style:table-column-properties style:column-width="1.118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row-height="0.4055in"/>
    </style:style>
    <style:style style:name="TableCell6" style:family="table-cell">
      <style:table-cell-properties fo:border="0.0069in solid #C0C0C0" style:writing-mode="lr-tb" fo:padding-top="0in" fo:padding-left="0.0486in" fo:padding-bottom="0in" fo:padding-right="0.0486in"/>
    </style:style>
    <style:style style:name="P7" style:parent-style-name="Intestazione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8" style:family="table-cell">
      <style:table-cell-properties fo:border="0.0069in solid #C0C0C0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Numeropagina" style:family="text">
      <style:text-properties style:font-name="Times New Roman"/>
    </style:style>
    <style:style style:name="T11" style:parent-style-name="Numeropagina" style:family="text">
      <style:text-properties style:font-name="Times New Roman"/>
    </style:style>
    <style:style style:name="T12" style:parent-style-name="Numeropagina" style:family="text">
      <style:text-properties style:font-name="Times New Roman"/>
    </style:style>
    <style:style style:name="P13" style:parent-style-name="Pièdipagina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5.1673in"/>
    </style:style>
    <style:style style:name="TableColumn16" style:family="table-column">
      <style:table-column-properties style:column-width="1.477in"/>
    </style:style>
    <style:style style:name="Table14" style:family="table">
      <style:table-properties style:width="6.6444in" fo:margin-left="0in" table:align="left"/>
    </style:style>
    <style:style style:name="TableRow17" style:family="table-row">
      <style:table-row-properties style:row-height="0.893in"/>
    </style:style>
    <style:style style:name="TableCell18" style:family="table-cell">
      <style:table-cell-properties fo:border="0.0069in solid #C0C0C0" style:writing-mode="lr-tb" fo:padding-top="0in" fo:padding-left="0.0486in" fo:padding-bottom="0in" fo:padding-right="0.0486in"/>
    </style:style>
    <style:style style:name="T1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20" style:parent-style-name="Intestazione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1" style:parent-style-name="Intestazione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4pt" style:font-size-asian="14pt" style:font-size-complex="11pt"/>
    </style:style>
    <style:style style:name="T27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4pt" style:font-size-asian="14pt" style:font-size-complex="11pt"/>
    </style:style>
    <style:style style:name="P28" style:parent-style-name="Intestazione" style:family="paragraph">
      <style:paragraph-properties>
        <style:tab-stops>
          <style:tab-stop style:type="center" style:position="3.3465in"/>
          <style:tab-stop style:type="left" style:position="4.0625in"/>
          <style:tab-stop style:type="right" style:position="5.0701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C0C0C0" style:writing-mode="lr-tb" fo:padding-top="0in" fo:padding-left="0.0486in" fo:padding-bottom="0in" fo:padding-right="0.0486i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Numeropagina" style:family="text">
      <style:text-properties style:font-name="Times New Roman"/>
    </style:style>
    <style:style style:name="T32" style:parent-style-name="Numeropagina" style:family="text">
      <style:text-properties style:font-name="Times New Roman"/>
    </style:style>
    <style:style style:name="T33" style:parent-style-name="Numeropagina" style:family="text">
      <style:text-properties style:font-name="Times New Roman"/>
    </style:style>
    <style:style style:name="P34" style:parent-style-name="Intestazione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Intestazione"><text:span text:style-name="T9">pag.<text:s/></text:span><text:span text:style-name="T10"><text:page-number text:fixed="false">6</text:page-number></text:span><text:span text:style-name="T11">/</text:span><text:span text:style-name="T12"><text:page-count>13</text:page-count></text:span></text:p>
            </table:table-cell>
          </table:table-row>
        </table:table>
        <text:p text:style-name="Intestazione"/>
      </style:header>
      <style:footer>
        <text:p text:style-name="P13"><text:s/>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Intestazione"><text:span text:style-name="T19"><draw:frame draw:style-name="a0" draw:name="Immagine 1" text:anchor-type="as-char" svg:x="0in" svg:y="0in" svg:width="2.51042in" svg:height="0.3125in" style:rel-width="scale" style:rel-height="scale"><draw:image xlink:href="media/image1.jpeg" xlink:type="simple" xlink:show="embed" xlink:actuate="onLoad"/><svg:title/><svg:desc/></draw:frame></text:span></text:p>
              <text:p text:style-name="P20"/>
              <text:p text:style-name="P21"/>
              <text:p text:style-name="Normale"><text:span text:style-name="T22">S</text:span><text:span text:style-name="T23">cheda</text:span><text:span text:style-name="T24"><text:s/>A</text:span><text:span text:style-name="T25"><text:s/>-<text:s/></text:span><text:span text:style-name="T26">Anno 201</text:span><text:span text:style-name="T27">8</text:span></text:p>
              <text:p text:style-name="P28"/>
            </table:table-cell>
            <table:table-cell table:style-name="TableCell29">
              <text:p text:style-name="Intestazione"><text:span text:style-name="T30">pag.<text:s/></text:span><text:span text:style-name="T31"><text:page-number text:fixed="false">1</text:page-number></text:span><text:span text:style-name="T32">/</text:span><text:span text:style-name="T33"><text:page-count>13</text:page-count>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-pastrello</meta:initial-creator>
    <dc:creator>Stefano Maccarone</dc:creator>
    <meta:creation-date>2018-01-19T12:24:00Z</meta:creation-date>
    <dc:date>2018-01-19T12:24:00Z</dc:date>
    <meta:print-date>2017-06-09T12:43:00Z</meta:print-date>
    <meta:template xlink:href="Normal.dotm" xlink:type="simple"/>
    <meta:editing-cycles>2</meta:editing-cycles>
    <meta:editing-duration>PT0S</meta:editing-duration>
    <meta:document-statistic meta:page-count="13" meta:paragraph-count="34" meta:word-count="2601" meta:character-count="17398" meta:row-count="123" meta:non-whitespace-character-count="14831"/>
  </office:meta>
</office:document-meta>
</file>