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9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9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9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9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9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9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9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9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center" fo:margin-right="0.4923in"/>
    </style:style>
    <style:style style:name="T2" style:parent-style-name="Car.predefinitoparagrafo" style:family="text">
      <style:text-properties fo:color="#555555" fo:font-size="10pt" style:font-size-asian="10pt" style:font-size-complex="10pt"/>
    </style:style>
    <style:style style:name="P3" style:parent-style-name="Normale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style:font-weight-complex="bold" fo:color="#FF0000" fo:font-size="11.5pt" style:font-size-asian="11.5pt" style:font-size-complex="11.5pt" style:language-asian="en" style:country-asian="US"/>
    </style:style>
    <style:style style:name="P4" style:parent-style-name="Normale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 style:language-asian="en" style:country-asian="US"/>
    </style:style>
    <style:style style:name="P6" style:parent-style-name="Normale" style:family="paragraph">
      <style:paragraph-properties fo:widows="0" fo:orphans="0" style:text-autospace="none" fo:margin-right="0.4923in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line-height="0.1388in" fo:margin-right="0.4923in"/>
    </style:style>
    <style:style style:name="T13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line-height="0.1388in" fo:margin-right="0.4923in"/>
      <style:text-properties style:font-name="Times New Roman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35" style:parent-style-name="Normale" style:family="paragraph">
      <style:paragraph-properties style:text-autospace="none"/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36" style:parent-style-name="Normale" style:family="paragraph">
      <style:paragraph-properties style:text-autospace="none" fo:margin-left="3.4416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37" style:parent-style-name="Normale" style:family="paragraph">
      <style:paragraph-properties style:text-autospace="none" fo:margin-left="3.4416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38" style:parent-style-name="Normale" style:family="paragraph">
      <style:paragraph-properties style:text-autospace="none" fo:margin-left="3.4416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39" style:parent-style-name="Normale" style:family="paragraph">
      <style:paragraph-properties style:text-autospace="none" fo:margin-left="3.4416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40" style:parent-style-name="Normale" style:family="paragraph">
      <style:paragraph-properties style:text-autospace="none" fo:margin-left="3.4416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 style:language-asian="en" style:country-asian="US"/>
    </style:style>
    <style:style style:name="P41" style:parent-style-name="Normale" style:family="paragraph">
      <style:paragraph-properties fo:widows="0" fo:orphans="0" style:text-autospace="none" fo:line-height="0.1388in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line-height="0.1388in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center" fo:margin-right="0.4923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text-align="center" fo:margin-right="0.492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margin-right="0.4923in"/>
    </style:style>
    <style:style style:name="T4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color="#000000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Normale" style:family="paragraph">
      <style:paragraph-properties fo:widows="0" fo:orphans="0" style:text-autospace="none" fo:text-align="justify" fo:margin-right="0.4923in"/>
    </style:style>
    <style:style style:name="T66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color="#000000" fo:letter-spacing="0.0201in" style:text-position="-4.5% 100%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color="#000000" fo:letter-spacing="0.0236in" style:text-position="-4.5% 100%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color="#000000" fo:letter-spacing="0.0194in" style:text-position="-4.5% 100%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color="#000000" fo:letter-spacing="0.0222in" style:text-position="-4.5% 100%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color="#000000" fo:letter-spacing="0.0208in" style:text-position="-4.5% 100%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color="#000000" fo:letter-spacing="0.025in" style:text-position="-4.5% 100%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color="#000000" fo:letter-spacing="0.027in" style:text-position="-4.5% 100%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color="#000000" fo:letter-spacing="0.0201in" style:text-position="-4.5% 100%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color="#000000" fo:letter-spacing="0.0201in" style:text-position="-4.5% 100%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color="#000000" fo:letter-spacing="0.0201in" style:text-position="-4.5% 100%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color="#000000" fo:letter-spacing="0.002in" style:text-position="-4.5% 100%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color="#000000" fo:letter-spacing="0.0256in" style:text-position="-4.5% 100%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color="#000000" fo:letter-spacing="0.0201in" style:text-position="-4.5% 100%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color="#000000" fo:letter-spacing="0.0006in" style:text-position="-4.5% 100%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color="#000000" fo:letter-spacing="0.0013in" style:text-position="-4.5% 100%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color="#000000" style:text-position="-4.5% 100%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color="#000000" fo:letter-spacing="0.0284in" style:text-position="-4.5% 100%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color="#000000" fo:letter-spacing="0.0173i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color="#000000" fo:letter-spacing="0.0097in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color="#000000" fo:letter-spacing="0.0048i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color="#000000" fo:letter-spacing="0.0118in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color="#000000" fo:letter-spacing="0.018in" fo:font-size="11pt" style:font-size-asian="11pt" style:font-size-complex="11pt"/>
    </style:style>
    <style:style style:name="T150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color="#000000" fo:letter-spacing="0.0048i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color="#000000" fo:letter-spacing="0.0069in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color="#000000" fo:letter-spacing="0.0152i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color="#000000" fo:letter-spacing="0.0125i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color="#000000" fo:letter-spacing="0.0006in" style:text-scale="102%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176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177" style:parent-style-name="Normale" style:family="paragraph">
      <style:paragraph-properties fo:widows="0" fo:orphans="0" style:text-autospace="none" fo:text-align="center" fo:margin-right="0.4923in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ableColumn183" style:family="table-column">
      <style:table-column-properties style:column-width="6.4729in" style:use-optimal-column-width="false"/>
    </style:style>
    <style:style style:name="Table182" style:family="table">
      <style:table-properties style:width="6.4729in" fo:margin-left="0in" table:align="left"/>
    </style:style>
    <style:style style:name="TableRow184" style:family="table-row">
      <style:table-row-properties style:min-row-height="0.102in" style:use-optimal-row-height="false"/>
    </style:style>
    <style:style style:name="TableCell185" style:family="table-cell">
      <style:table-cell-properties fo:border="0in solid #FFFFFF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</style:style>
    <style:style style:name="T187" style:parent-style-name="Car.predefinitoparagrafo" style:family="text">
      <style:text-properties style:font-name-asian="Calibri" style:use-window-font-color="true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-asian="Calibri" style:use-window-font-color="true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use-window-font-color="true" fo:letter-spacing="0.0013in" style:text-scale="102%" fo:font-size="11pt" style:font-size-asian="11pt" style:font-size-complex="11pt"/>
    </style:style>
    <style:style style:name="T190" style:parent-style-name="Car.predefinitoparagrafo" style:family="text">
      <style:text-properties fo:font-style="italic" style:font-style-asian="italic" style:use-window-font-color="true" fo:letter-spacing="0.0013in" style:text-scale="102%" fo:font-size="11pt" style:font-size-asian="11pt" style:font-size-complex="11pt"/>
    </style:style>
    <style:style style:name="T191" style:parent-style-name="Car.predefinitoparagrafo" style:family="text">
      <style:text-properties style:use-window-font-color="true" fo:letter-spacing="0.0013in" style:text-scale="102%" fo:font-size="11pt" style:font-size-asian="11pt" style:font-size-complex="11pt"/>
    </style:style>
    <style:style style:name="T1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193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text-scale="102%" fo:font-size="11pt" style:font-size-asian="11pt" style:font-size-complex="11pt"/>
    </style:style>
    <style:style style:name="P194" style:parent-style-name="Normale" style:family="paragraph">
      <style:paragraph-properties fo:widows="0" fo:orphans="0" style:text-autospace="none" fo:margin-right="0.4923in"/>
    </style:style>
    <style:style style:name="T195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letter-spacing="0.0006in" style:text-scale="102%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letter-spacing="0.0006in" style:text-scale="102%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letter-spacing="0.0006in" style:text-scale="102%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P202" style:parent-style-name="Normale" style:family="paragraph">
      <style:paragraph-properties fo:widows="0" fo:orphans="0" style:text-autospace="none" fo:margin-right="0.4923in"/>
    </style:style>
    <style:style style:name="T203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letter-spacing="0.0006in" style:text-scale="102%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letter-spacing="0.0006in" style:text-scale="102%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letter-spacing="0.0006in" style:text-scale="102%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letter-spacing="0.0027in" style:text-scale="102%" fo:font-size="11pt" style:font-size-asian="11pt" style:font-size-complex="11pt"/>
    </style:style>
    <style:style style:name="P210" style:parent-style-name="Normale" style:family="paragraph">
      <style:paragraph-properties style:text-autospace="none"/>
      <style:text-properties style:font-name="Times New Roman" style:font-name-asian="Calibri" style:font-name-complex="Times New Roman" style:language-asian="en" style:country-asian="US"/>
    </style:style>
    <style:style style:name="P211" style:parent-style-name="Normale" style:family="paragraph">
      <style:paragraph-properties style:text-autospace="none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color="#FF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15" style:parent-style-name="Normale" style:family="paragraph">
      <style:paragraph-properties fo:widows="0" fo:orphans="0" style:text-autospace="none" fo:text-align="justify" fo:margin-right="0.4923in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18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FF0000" fo:letter-spacing="0.0013in" style:text-scale="102%" fo:font-size="11pt" style:font-size-asian="11pt" style:font-size-complex="11pt"/>
    </style:style>
    <style:style style:name="P219" style:parent-style-name="Normale" style:family="paragraph">
      <style:paragraph-properties fo:widows="0" fo:orphans="0" style:text-autospace="none" fo:text-align="justify" fo:margin-right="0.4923in"/>
    </style:style>
    <style:style style:name="T220" style:parent-style-name="Car.predefinitoparagrafo" style:family="text">
      <style:text-properties style:font-name="Times New Roman" style:font-name-complex="Times New Roman" fo:letter-spacing="0.0013in" style:text-scale="102%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color="#FF0000" fo:letter-spacing="0.0013in" style:text-scale="102%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27" style:parent-style-name="Normale" style:family="paragraph">
      <style:paragraph-properties fo:widows="0" fo:orphans="0" style:text-autospace="none" fo:line-height="0.1388in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228" style:parent-style-name="Normale" style:family="paragraph">
      <style:paragraph-properties fo:widows="0" fo:orphans="0" style:text-autospace="none" fo:margin-right="0.4923in"/>
    </style:style>
    <style:style style:name="T22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31" style:parent-style-name="Normale" style:family="paragraph">
      <style:paragraph-properties fo:widows="0" fo:orphans="0" style:text-autospace="none" fo:text-align="justify" fo:line-height="105%" fo:margin-right="0.4923in"/>
    </style:style>
    <style:style style:name="T23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34" style:parent-style-name="Normale" style:family="paragraph">
      <style:paragraph-properties fo:widows="0" fo:orphans="0" style:text-autospace="none" fo:text-align="justify" fo:line-height="105%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T23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36" style:parent-style-name="Default" style:family="paragraph">
      <style:text-properties style:use-window-font-color="true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line-height="105%" fo:margin-right="0.4923in"/>
      <style:text-properties style:font-name="Times New Roman" style:font-name-complex="Times New Roman" fo:letter-spacing="0.0013in" style:text-scale="102%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text-align="justify" fo:line-height="105%" fo:margin-right="0.4923in"/>
      <style:text-properties style:font-name="Times New Roman" style:font-name-complex="Times New Roman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 fo:text-align="justify" fo:line-height="105%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41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42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43" style:parent-style-name="Normale" style:family="paragraph">
      <style:paragraph-properties fo:widows="0" fo:orphans="0" style:text-autospace="none" fo:margin-right="0.4923in"/>
      <style:text-properties style:font-name="Times New Roman" style:font-name-complex="Times New Roman" fo:color="#000000" fo:font-size="11pt" style:font-size-asian="11pt" style:font-size-complex="11pt"/>
    </style:style>
    <style:style style:name="P244" style:parent-style-name="Normale" style:family="paragraph">
      <style:paragraph-properties fo:widows="0" fo:orphans="0" style:text-autospace="none" fo:line-height="188%" fo:margin-right="0.4923in"/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45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46" style:parent-style-name="Normale" style:family="paragraph">
      <style:paragraph-properties fo:widows="0" fo:orphans="0" style:text-autospace="none" fo:text-align="justify" fo:margin-right="0.4923in"/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247" style:parent-style-name="Normale" style:family="paragraph">
      <style:paragraph-properties fo:widows="0" fo:orphans="0" style:text-autospace="none" fo:text-align="justify" fo:margin-right="0.4923in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color="#000000" fo:letter-spacing="0.0111in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color="#000000" fo:letter-spacing="0.0013in" style:text-scale="103%"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complex="Times New Roman" fo:color="#000000" fo:letter-spacing="0.0006in" style:text-scale="103%" fo:font-size="11pt" style:font-size-asian="11pt" style:font-size-complex="11pt"/>
    </style:style>
    <style:style style:name="T255" style:parent-style-name="Car.predefinitoparagrafo" style:family="text">
      <style:text-properties style:font-name="Times New Roman" style:font-name-complex="Times New Roman" fo:color="#000000" fo:letter-spacing="0.0013in" style:text-scale="103%" fo:font-size="11pt" style:font-size-asian="11pt" style:font-size-complex="11pt"/>
    </style:style>
    <style:style style:name="T256" style:parent-style-name="Car.predefinitoparagrafo" style:family="text">
      <style:text-properties style:font-name="Times New Roman" style:font-name-complex="Times New Roman" fo:color="#000000" fo:letter-spacing="0.0006in" style:text-scale="103%" fo:font-size="11pt" style:font-size-asian="11pt" style:font-size-complex="11pt"/>
    </style:style>
    <style:style style:name="T257" style:parent-style-name="Car.predefinitoparagrafo" style:family="text">
      <style:text-properties style:font-name="Times New Roman" style:font-name-complex="Times New Roman" fo:color="#000000" fo:letter-spacing="0.0013in" style:text-scale="103%"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complex="Times New Roman" fo:color="#000000" fo:letter-spacing="0.0006in" style:text-scale="103%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Times New Roman" fo:color="#000000" style:text-scale="103%" fo:font-size="11pt" style:font-size-asian="11pt" style:font-size-complex="11pt"/>
    </style:style>
    <style:style style:name="P260" style:parent-style-name="Normale" style:family="paragraph">
      <style:paragraph-properties fo:widows="0" fo:orphans="0" style:text-autospace="none" fo:text-align="justify" fo:margin-top="0.0381in" fo:margin-righ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261" style:parent-style-name="Normale" style:family="paragraph">
      <style:paragraph-properties fo:widows="0" fo:orphans="0" style:text-autospace="none" fo:text-align="justify" fo:margin-top="0.0381in" fo:margin-right="0.4923in"/>
      <style:text-properties style:font-name="Times New Roman" style:font-name-complex="Times New Roman" fo:font-size="11pt" style:font-size-asian="11pt" style:font-size-complex="11pt"/>
    </style:style>
    <style:style style:name="P262" style:parent-style-name="Normale" style:family="paragraph">
      <style:paragraph-properties fo:widows="0" fo:orphans="0" style:text-autospace="none" fo:text-align="justify" fo:margin-right="0.4923in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color="#000000" fo:letter-spacing="0.0013in" style:text-scale="102%" fo:font-size="11pt" style:font-size-asian="11pt" style:font-size-complex="11pt"/>
    </style:style>
    <style:style style:name="P265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6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7" style:parent-style-name="Normale" style:family="paragraph">
      <style:paragraph-properties style:text-autospace="none" fo:text-align="center" fo:margin-righ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8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69" style:parent-style-name="Normale" style:family="paragraph">
      <style:paragraph-properties style:text-autospace="none" fo:text-align="justify" fo:margin-right="0.4923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70" style:parent-style-name="Normale" style:family="paragraph">
      <style:paragraph-properties fo:keep-together="always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1" style:parent-style-name="Normale" style:family="paragraph">
      <style:paragraph-properties fo:keep-together="always"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2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3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4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5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6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7" style:parent-style-name="Normale" style:family="paragraph">
      <style:paragraph-properties fo:text-align="justify" fo:margin-right="0.4923in"/>
      <style:text-properties style:font-name="Times New Roman" style:font-name-complex="Times New Roman" fo:font-size="11pt" style:font-size-asian="11pt" style:font-size-complex="11pt"/>
    </style:style>
    <style:style style:name="P278" style:parent-style-name="Normale" style:family="paragraph">
      <style:paragraph-properties fo:margin-right="0.4923in"/>
      <style:text-properties style:font-name="Times New Roman" style:font-name-complex="Times New Roman" fo:font-size="11pt" style:font-size-asian="11pt" style:font-size-complex="11pt"/>
    </style:style>
    <style:style style:name="P279" style:parent-style-name="Normale" style:family="paragraph">
      <style:paragraph-properties fo:text-align="justify" fo:margin-right="0.4923in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2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color="#555555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125in" svg:height="0.375in" style:rel-width="scale" style:rel-height="scale"><draw:image xlink:href="media/image1.jpeg" xlink:type="simple" xlink:show="embed" xlink:actuate="onLoad"/><svg:desc>Descrizione: Logotipo</svg:desc></draw:frame></text:span></text:p>
      <text:p text:style-name="P3"/>
      <text:p text:style-name="P4"><text:span text:style-name="T5">Modello per l'accesso civico generalizzato concernente dati e documenti ulteriori rispetto a quelli oggetto di pubblicazione obbligatoria<text:s/></text:span></text:p>
      <text:p text:style-name="P6"><text:span text:style-name="T7"><text:s text:c="27"/></text:span></text:p>
      <text:p text:style-name="P8">Regione del Veneto</text:p>
      <text:p text:style-name="P9"/>
      <text:p text:style-name="P10">□ All’Ufficio relazioni con il pubblico (U.R.P.) di ……………………………………………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oppure</text:span></text:p>
      <text:p text:style-name="P23"/>
      <text:p text:style-name="P24">□ Alla Direzione/Struttura di progetto/Struttura temporanea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Via _____________________</text:span></text:p>
      <text:p text:style-name="P35"><text:tab/><text:tab/><text:tab/><text:tab/><text:tab/><text:tab/><text:tab/></text:p>
      <text:p text:style-name="P36">mail____________________</text:p>
      <text:p text:style-name="P37"/>
      <text:p text:style-name="P38">PEC____________________</text:p>
      <text:p text:style-name="P39"/>
      <text:p text:style-name="P40">FAX____________________</text:p>
      <text:p text:style-name="P41"/>
      <text:p text:style-name="P42"/>
      <text:p text:style-name="P43">RICHIESTA DI ACCESSO CIVICO GENERALIZZATO</text:p>
      <text:p text:style-name="P44">(art. 5, c. 2, D.Lgs. n. 33/2013)<text:s/></text:p>
      <text:p text:style-name="P45"/>
      <text:p text:style-name="P46"><text:span text:style-name="T47">La/il</text:span><text:span text:style-name="T48"><text:s text:c="2"/></text:span><text:span text:style-name="T49">s</text:span><text:span text:style-name="T50">ottos</text:span><text:span text:style-name="T51">c</text:span><text:span text:style-name="T52">r</text:span><text:span text:style-name="T53">i</text:span><text:span text:style-name="T54">tta</text:span><text:span text:style-name="T55">/</text:span><text:span text:style-name="T56">o<text:s/></text:span></text:p>
      <text:p text:style-name="P57">COGNOME* ……………………………………………………………………..……………..</text:p>
      <text:p text:style-name="P58">NOME* …………………………………………………………………………………………</text:p>
      <text:p text:style-name="P59">NATA/O* IL …………………… a …………………………………………..………………..<text:s/></text:p>
      <text:p text:style-name="P60">RESIDENTE* IN <text:s/>…………………………………………………………….. <text:s/>Prov. (…...)</text:p>
      <text:p text:style-name="P61">Via ………………………………………………………………………………….. n……….</text:p>
      <text:p text:style-name="P62">E-mail: …………………………………………………………………………..</text:p>
      <text:p text:style-name="P63">Tel. …………………………………..…………… <text:s text:c="2"/>Fax <text:s/>……………………………………..………</text:p>
      <text:p text:style-name="P64"/>
      <text:p text:style-name="P65"><text:span text:style-name="T66">a</text:span><text:span text:style-name="T67">i</text:span><text:span text:style-name="T68"><text:s/></text:span><text:span text:style-name="T69">s</text:span><text:span text:style-name="T70">en</text:span><text:span text:style-name="T71">s</text:span><text:span text:style-name="T72">i</text:span><text:span text:style-name="T73"><text:s/></text:span><text:span text:style-name="T74">e</text:span><text:span text:style-name="T75"><text:s/></text:span><text:span text:style-name="T76">pe</text:span><text:span text:style-name="T77">r</text:span><text:span text:style-name="T78"><text:s/></text:span><text:span text:style-name="T79">g</text:span><text:span text:style-name="T80">l</text:span><text:span text:style-name="T81">i</text:span><text:span text:style-name="T82"><text:s/></text:span><text:span text:style-name="T83">e</text:span><text:span text:style-name="T84">ff</text:span><text:span text:style-name="T85">e</text:span><text:span text:style-name="T86">tt</text:span><text:span text:style-name="T87">i</text:span><text:span text:style-name="T88"><text:s/></text:span><text:span text:style-name="T89">de</text:span><text:span text:style-name="T90">ll’</text:span><text:span text:style-name="T91">a</text:span><text:span text:style-name="T92">rt</text:span><text:span text:style-name="T93">.</text:span><text:span text:style-name="T94"><text:s/></text:span><text:span text:style-name="T95">5</text:span><text:span text:style-name="T96">,</text:span><text:span text:style-name="T97"><text:s/></text:span><text:span text:style-name="T98">c</text:span><text:span text:style-name="T99">.</text:span><text:span text:style-name="T100"><text:s/></text:span><text:span text:style-name="T101">2</text:span><text:span text:style-name="T102">,</text:span><text:span text:style-name="T103"><text:s/></text:span><text:span text:style-name="T104">D</text:span><text:span text:style-name="T105">.</text:span><text:span text:style-name="T106">Lg</text:span><text:span text:style-name="T107">s</text:span><text:span text:style-name="T108">.</text:span><text:span text:style-name="T109"><text:s/></text:span><text:span text:style-name="T110">n</text:span><text:span text:style-name="T111">.</text:span><text:span text:style-name="T112"><text:s/></text:span><text:span text:style-name="T113">33</text:span><text:span text:style-name="T114">/</text:span><text:span text:style-name="T115">2013</text:span><text:span text:style-name="T116">,</text:span><text:span text:style-name="T117"><text:s/></text:span><text:span text:style-name="T118">d</text:span><text:span text:style-name="T119">i</text:span><text:span text:style-name="T120">sc</text:span><text:span text:style-name="T121">i</text:span><text:span text:style-name="T122">p</text:span><text:span text:style-name="T123">li</text:span><text:span text:style-name="T124">nan</text:span><text:span text:style-name="T125">t</text:span><text:span text:style-name="T126">i</text:span><text:span text:style-name="T127"><text:s/></text:span><text:span text:style-name="T128">i</text:span><text:span text:style-name="T129">l</text:span><text:span text:style-name="T130"><text:s/></text:span><text:span text:style-name="T131">d</text:span><text:span text:style-name="T132">iritt</text:span><text:span text:style-name="T133">o</text:span><text:span text:style-name="T134"><text:s/></text:span><text:span text:style-name="T135">d</text:span><text:span text:style-name="T136">i</text:span><text:span text:style-name="T137"><text:s/></text:span><text:span text:style-name="T138">acces</text:span><text:span text:style-name="T139">s</text:span><text:span text:style-name="T140">o</text:span><text:span text:style-name="T141"><text:s/></text:span><text:span text:style-name="T142">gene</text:span><text:span text:style-name="T143">r</text:span><text:span text:style-name="T144">a</text:span><text:span text:style-name="T145">li</text:span><text:span text:style-name="T146">zza</text:span><text:span text:style-name="T147">t</text:span><text:span text:style-name="T148">o</text:span><text:span text:style-name="T149"><text:s/></text:span><text:span text:style-name="T150">a</text:span><text:span text:style-name="T151">i</text:span><text:span text:style-name="T152"><text:s/></text:span><text:span text:style-name="T153">da</text:span><text:span text:style-name="T154">t</text:span><text:span text:style-name="T155">i</text:span><text:span text:style-name="T156"><text:s/></text:span><text:span text:style-name="T157">e</text:span><text:span text:style-name="T158"><text:s/></text:span><text:span text:style-name="T159">docu</text:span><text:span text:style-name="T160">m</text:span><text:span text:style-name="T161">en</text:span><text:span text:style-name="T162">t</text:span><text:span text:style-name="T163">i</text:span><text:span text:style-name="T164"><text:s/></text:span><text:span text:style-name="T165">de</text:span><text:span text:style-name="T166">t</text:span><text:span text:style-name="T167">enu</text:span><text:span text:style-name="T168">t</text:span><text:span text:style-name="T169">i</text:span><text:span text:style-name="T170"><text:s/></text:span><text:span text:style-name="T171">da</text:span><text:span text:style-name="T172">ll’</text:span><text:span text:style-name="T173">En</text:span><text:span text:style-name="T174">t</text:span><text:span text:style-name="T175">e,</text:span></text:p>
      <text:p text:style-name="P176"/>
      <text:p text:style-name="P177"><text:span text:style-name="T178">CH</text:span><text:span text:style-name="T179">I</text:span><text:span text:style-name="T180">EDE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-<text:s/></text:span><text:span text:style-name="T188">di poter accedere ai seguenti documenti/dati<text:s/></text:span><text:span text:style-name="T189">[</text:span><text:span text:style-name="T190">specificare gli elementi necessari per identificare quanto richiesto</text:span><text:span text:style-name="T191">]</text:span><text:span text:style-name="T192"><text:s/></text:span></text:p>
          </table:table-cell>
        </table:table-row>
      </table:table>
      <text:p text:style-name="P193"/>
      <text:p text:style-name="P194"><text:span text:style-name="T195">…</text:span><text:span text:style-name="T196">...........................................................................................................................................</text:span><text:span text:style-name="T197">.</text:span><text:span text:style-name="T198">........................</text:span><text:span text:style-name="T199">…</text:span><text:span text:style-name="T200">...........................................................................................................................................</text:span><text:span text:style-name="T201">.</text:span></text:p>
      <text:p text:style-name="P202"><text:span text:style-name="T203">…</text:span><text:span text:style-name="T204">...........................................................................................................................................</text:span><text:span text:style-name="T205">.</text:span><text:span text:style-name="T206">........................</text:span><text:span text:style-name="T207">…</text:span><text:span text:style-name="T208">...........................................................................................................................................</text:span><text:span text:style-name="T209">.</text:span></text:p>
      <text:p text:style-name="P210">Mediante:<text:s/></text:p>
      <text:p text:style-name="P211"><text:span text:style-name="T212">□</text:span><text:span text:style-name="T213"><text:s/></text:span><text:span text:style-name="T214">rilascio di copia in formato elettronico<text:s/></text:span></text:p>
      <text:p text:style-name="P215"><text:span text:style-name="T216">□<text:s/></text:span><text:span text:style-name="T217">rilascio di copia in formato cartaceo</text:span></text:p>
      <text:p text:style-name="P218"/>
      <text:p text:style-name="P219"><text:span text:style-name="T220">-</text:span><text:span text:style-name="T221"><text:s/></text:span><text:span text:style-name="T222">di voler ricevere quanto richiesto,<text:s/></text:span><text:span text:style-name="T223">alternativamente</text:span><text:span text:style-name="T224"><text:s/>(</text:span><text:span text:style-name="T225">selezionare una delle seguenti opzioni</text:span><text:span text:style-name="T226">):</text:span></text:p>
      <text:p text:style-name="P227"/>
      <text:p text:style-name="P228"><text:span text:style-name="T229">□<text:s/></text:span><text:span text:style-name="T230">al numero di fax sopra indicato, o al diverso numero seguente: ………………………………………..;</text:span></text:p>
      <text:p text:style-name="P231"><text:span text:style-name="T232">□<text:s/></text:span><text:span text:style-name="T233">all’indirizzo di posta elettronica sopra indicato, o al diverso indirizzo seguente:<text:s/></text:span></text:p>
      <text:p text:style-name="P234">…………………………………………;</text:p>
      <text:p text:style-name="Default"><text:span text:style-name="T235">ovvero<text:s/></text:span></text:p>
      <text:soft-page-break/>
      <text:p text:style-name="P236">- di voler ricevere quanto richiesto in formato cartaceo con raccomandata con avviso di ricevimento al seguente indirizzo postale:<text:s/></text:p>
      <text:p text:style-name="P237">presso……………………………………………………………..indirizzo………………………………………………………………………………………………………………………;<text:s/>località<text:s/>……………………………….<text:s/>e provincia<text:s/>…………………………cap………….<text:s/>Stato<text:s/>………………<text:s/></text:p>
      <text:p text:style-name="P238">- di essere informato che in caso di richiesta di copia su supporto cartaceo e di invio per posta con raccomandata con avviso di ricevimento dovrà previamente versare l'importo dei costi di riproduzione e di invio postale;</text:p>
      <text:p text:style-name="P239"/>
      <text:p text:style-name="P240">Si allega copia del proprio documento d’identità in corso di validità.</text:p>
      <text:p text:style-name="P241"/>
      <text:p text:style-name="P242">Il sottoscritto dichiara inoltre di aver preso visione dell’informativa, ai sensi dell’art. 13 del D.Lgs. n. 196/2003 (Codice in materia di protezione dei dati personali), per il trattamento dei dati personali forniti con la presente richiesta).</text:p>
      <text:p text:style-name="P243"/>
      <text:p text:style-name="P244"><text:s/>Luogo e data …….<text:tab/><text:tab/><text:tab/><text:tab/>(firma, per esteso leggibile)<text:s/></text:p>
      <text:p text:style-name="P245"><text:tab/><text:tab/><text:tab/><text:tab/><text:tab/><text:tab/>………………………………</text:p>
      <text:p text:style-name="P246"/>
      <text:p text:style-name="P247"><text:span text:style-name="T248">*</text:span><text:span text:style-name="T249">D</text:span><text:span text:style-name="T250">at</text:span><text:span text:style-name="T251">i</text:span><text:span text:style-name="T252"><text:s/></text:span><text:span text:style-name="T253">obb</text:span><text:span text:style-name="T254">li</text:span><text:span text:style-name="T255">g</text:span><text:span text:style-name="T256">at</text:span><text:span text:style-name="T257">o</text:span><text:span text:style-name="T258">r</text:span><text:span text:style-name="T259">i</text:span></text:p>
      <text:p text:style-name="P260"/>
      <text:p text:style-name="P261"/>
      <text:p text:style-name="P262"><text:span text:style-name="T263">NOTA:<text:s/></text:span><text:span text:style-name="T264">Il rilascio di dati o documenti in formato elettronico o cartaceo è gratuito, salvo il rimborso del costo effettivamente sostenuto e documentato dall’amministrazione per la riproduzione su supporti materiali.</text:span></text:p>
      <text:p text:style-name="P265"/>
      <text:p text:style-name="P266"/>
      <text:p text:style-name="P267">Informativa sul trattamento dei dati personali forniti con la richiesta (ai sensi dell’art. 13 del D.Lgs. 196/2003)</text:p>
      <text:p text:style-name="P268">1. Finalità del trattamento.</text:p>
      <text:p text:style-name="P269">I dati personali sono trattati dalla <text:s/>Regione del Veneto - Giunta Regionale per lo svolgimento delle proprie funzioni istituzionali per l’espletamento del procedimento di accesso civico avviato con la presente richiesta.</text:p>
      <text:p text:style-name="P270">2. Modalità di trattamento dei dati.</text:p>
      <text:p text:style-name="P271">In relazione alle finalità descritte, il trattamento dei dati personali avviene mediante strumenti informatizzati e/o cartacei, con logiche strettamente correlate alle finalità sopra evidenziate e, comunque, in modo da garantire la sicurezza e la riservatezza dei dati stessi.<text:s/></text:p>
      <text:p text:style-name="P272">3. Natura del conferimento dei dati.</text:p>
      <text:p text:style-name="P273">Il conferimento dei dati è obbligatorio ed in mancanza non sarà possibile avviare il procedimento e dare seguito all’istanza presentata.</text:p>
      <text:p text:style-name="P274">4. Categorie di soggetti ai quali i dati possono essere comunicati o che possono venirne a conoscenza in qualità di Responsabili o Incaricati.<text:s/></text:p>
      <text:p text:style-name="P275">I <text:s/>dati personali potranno essere conosciuti esclusivamente dai dipendenti e collaboratori della Regione del Veneto individuati quali Incaricati del trattamento.</text:p>
      <text:p text:style-name="P276">5. Diritti dell'Interessato.</text:p>
      <text:p text:style-name="P277">All’interessato sono riconosciuti i diritti di cui all’art. 7 del D.Lgs. 196/2003 ed in particolare il diritto di accedere ai propri dati personali, di chiederne la rettifica, l’aggiornamento o la cancellazione se erronei, incompleti o raccolti in violazione di norma di legge, di opporsi al loro trattamento, rivolgendo istanza al Titolare del trattamento.</text:p>
      <text:p text:style-name="P278">6. Titolare e Responsabile del trattamento.</text:p>
      <text:p text:style-name="P279"><text:span text:style-name="T280">Il Titolare del trattamento dei dati personali di cui alla presente Informativa è la Regione del Veneto/Giunta regionale, con sede in:</text:span><text:span text:style-name="T281"><text:s/></text:span><text:span text:style-name="T282">Venezia, Palazzo Balbi - Dorsoduro 3901. Il Responsabile del trattamento è il Direttore della struttura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text-align="justify" fo:margin-right="-0.0993in"/>
      <style:text-properties style:font-name-complex="Times New Roman" fo:hyphenate="false"/>
    </style:style>
    <style:style style:name="Corpodeltesto2Carattere" style:display-name="Corpo del testo 2 Carattere" style:family="text">
      <style:text-properties style:font-name="Arial" style:font-name-complex="Arial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2Carattere" style:display-name="Rientro corpo del testo 2 Carattere" style:family="text">
      <style:text-properties style:font-name="Arial" style:font-name-complex="Arial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/>
      <style:text-properties style:font-name-complex="Times New Roman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-complex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Arial" style:font-name-complex="Arial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79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79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79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79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79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79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79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79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2 - Modello allegato Word verticale</dc:title>
    <meta:initial-creator>maria-pastrello</meta:initial-creator>
    <dc:creator>URP Belluno</dc:creator>
    <meta:creation-date>2017-05-01T18:35:00Z</meta:creation-date>
    <dc:date>2017-05-01T18:35:00Z</dc:date>
    <meta:print-date>2017-05-01T18:35:00Z</meta:print-date>
    <meta:template xlink:href="Normal" xlink:type="simple"/>
    <meta:editing-cycles>2</meta:editing-cycles>
    <meta:editing-duration>PT60S</meta:editing-duration>
    <meta:user-defined meta:name="ContentTypeId">0x01010029958AFEB7547F40A87D8033C3EBDB72</meta:user-defined>
    <meta:user-defined meta:name="ContentType">Documento</meta:user-defined>
    <meta:user-defined meta:name="Order">9100.00000000000</meta:user-defined>
    <meta:document-statistic meta:page-count="2" meta:paragraph-count="10" meta:word-count="769" meta:character-count="5148" meta:row-count="36" meta:non-whitespace-character-count="4389"/>
  </office:meta>
</office:document-meta>
</file>